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MS Mincho'" style:font-family-generic="modern"/>
    <style:font-face style:name="Times New Roman1" svg:font-family="'Times New Roman'" style:font-family-generic="roman"/>
    <style:font-face style:name="TimesTen-Bold" svg:font-family="TimesTen-Bold" style:font-family-generic="roman"/>
    <style:font-face style:name="TimesTen-Roman" svg:font-family="TimesTen-Roman" style:font-family-generic="roman"/>
    <style:font-face style:name="Arial2" svg:font-family="Arial" style:font-family-generic="swiss"/>
    <style:font-face style:name="DOUMEH+TimesTen-Roman" svg:font-family="DOUMEH+TimesTen-Roman" style:font-family-generic="swiss"/>
    <style:font-face style:name="XOZHCM+TimesTen-Bold" svg:font-family="XOZHCM+TimesTen-Bold" style:font-family-generic="swiss"/>
    <style:font-face style:name="Courier New1" svg:font-family="'Courier New'" style:font-family-generic="modern" style:font-pitch="fixed"/>
    <style:font-face style:name="Droid Sans Fallback1" svg:font-family="'Droid Sans Fallback', 'MS Mincho'" style:font-pitch="variable"/>
    <style:font-face style:name="FreeSans" svg:font-family="FreeSans, 'MS Mincho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6.693cm" fo:margin-left="-0.21cm" table:align="left" style:writing-mode="lr-tb"/>
    </style:style>
    <style:style style:name="Таблица1.A" style:family="table-column">
      <style:table-column-properties style:column-width="0.649cm"/>
    </style:style>
    <style:style style:name="Таблица1.B" style:family="table-column">
      <style:table-column-properties style:column-width="9.015cm"/>
    </style:style>
    <style:style style:name="Таблица1.C" style:family="table-column">
      <style:table-column-properties style:column-width="1.06cm"/>
    </style:style>
    <style:style style:name="Таблица1.D" style:family="table-column">
      <style:table-column-properties style:column-width="0.949cm"/>
    </style:style>
    <style:style style:name="Таблица1.E" style:family="table-column">
      <style:table-column-properties style:column-width="1.074cm"/>
    </style:style>
    <style:style style:name="Таблица1.F" style:family="table-column">
      <style:table-column-properties style:column-width="1.189cm"/>
    </style:style>
    <style:style style:name="Таблица1.G" style:family="table-column">
      <style:table-column-properties style:column-width="1.051cm"/>
    </style:style>
    <style:style style:name="Таблица1.H" style:family="table-column">
      <style:table-column-properties style:column-width="1.706cm"/>
    </style:style>
    <style:style style:name="Таблица1.1" style:family="table-row">
      <style:table-row-properties style:min-row-height="0.469cm" fo:keep-together="always"/>
    </style:style>
    <style:style style:name="Таблица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1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051cm" fo:keep-together="auto"/>
    </style:style>
    <style:style style:name="Таблица1.3" style:family="table-row">
      <style:table-row-properties style:min-row-height="0.168cm" fo:keep-together="auto"/>
    </style:style>
    <style:style style:name="Таблица1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.H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.A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.H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>
        <style:tab-stops>
          <style:tab-stop style:position="15.002cm" style:type="right" style:leader-style="solid" style:leader-text="_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background-color="#ffffff" style:font-name-complex="Times New Roman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asian="Times New Roman" style:font-name-complex="Times New Roman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background-color="#ffffff" style:font-name-asian="Times New Roman" style:font-name-complex="Times New Roman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035cm"/>
        </style:tab-stops>
      </style:paragraph-properties>
      <style:text-properties fo:color="#000000" style:font-name="Times New Roman" fo:language="zxx" fo:country="none" fo:background-color="#ffffff" style:font-name-asian="Times New Roman" style:language-asian="zxx" style:country-asian="none" style:font-name-complex="Times New Roman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>
        <style:tab-stops>
          <style:tab-stop style:position="15.002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1.501cm" style:auto-text-indent="false"/>
    </style:style>
    <style:style style:name="P18" style:family="paragraph" style:parent-style-name="Standard">
      <style:paragraph-properties fo:margin-left="0cm" fo:margin-right="0cm" fo:line-height="150%" fo:text-indent="1.501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0cm" fo:margin-right="0cm" fo:line-height="150%" fo:text-indent="1.501cm" style:auto-text-indent="false"/>
      <style:text-properties style:font-name="Times New Roman" fo:background-color="#00ffff" style:font-name-complex="Times New Roman"/>
    </style:style>
    <style:style style:name="P20" style:family="paragraph" style:parent-style-name="Standard">
      <style:paragraph-properties fo:margin-left="0cm" fo:margin-right="0cm" fo:line-height="150%" fo:text-indent="1.501cm" style:auto-text-indent="false"/>
      <style:text-properties fo:color="#ff0000" style:font-name="Times New Roman" fo:background-color="#00ff00" style:font-name-complex="Times New Roman"/>
    </style:style>
    <style:style style:name="P21" style:family="paragraph" style:parent-style-name="Standard">
      <style:paragraph-properties fo:margin-left="1.501cm" fo:margin-right="0cm" fo:line-height="150%" fo:text-indent="0cm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line-height="120%" fo:text-align="justify" style:justify-single-word="false" fo:keep-with-next="always"/>
    </style:style>
    <style:style style:name="P24" style:family="paragraph" style:parent-style-name="Standard">
      <style:paragraph-properties fo:text-align="justify" style:justify-single-word="false" fo:background-color="#ffffff" fo:keep-with-next="always">
        <style:background-image/>
      </style:paragraph-properties>
      <style:text-properties fo:color="#000000" style:font-name="Times New Roman" fo:background-color="#ffffff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background-color="#ffffff" style:font-name-asian="Times New Roman" style:font-name-complex="Times New Roman"/>
    </style:style>
    <style:style style:name="P26" style:family="paragraph" style:parent-style-name="Standard_20__28_user_29_">
      <style:paragraph-properties fo:margin-left="0cm" fo:margin-right="0cm" fo:text-indent="0cm" style:auto-text-indent="false"/>
    </style:style>
    <style:style style:name="P27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134cm"/>
        </style:tab-stops>
      </style:paragraph-properties>
      <style:text-properties officeooo:paragraph-rsid="000a097c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officeooo:paragraph-rsid="000a097c"/>
    </style:style>
    <style:style style:name="P29" style:family="paragraph" style:parent-style-name="Standard_20__28_user_29_">
      <style:paragraph-properties fo:margin-left="0cm" fo:margin-right="0cm" fo:text-indent="0cm" style:auto-text-indent="false"/>
      <style:text-properties fo:font-style="italic" style:font-style-asian="italic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tyle="italic" style:font-style-asian="italic"/>
    </style:style>
    <style:style style:name="P31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134cm"/>
        </style:tab-stops>
      </style:paragraph-properties>
      <style:text-properties fo:font-style="italic" fo:font-weight="normal" officeooo:paragraph-rsid="000a097c" style:font-style-asian="italic" style:font-weight-asian="normal" style:font-weight-complex="normal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.134cm"/>
        </style:tab-stops>
      </style:paragraph-properties>
      <style:text-properties fo:font-style="italic" fo:font-weight="normal" officeooo:paragraph-rsid="000a097c" style:font-style-asian="italic" style:font-weight-asian="normal" style:font-weight-complex="normal"/>
    </style:style>
    <style:style style:name="P33" style:family="paragraph" style:parent-style-name="Standard_20__28_user_29_">
      <style:paragraph-properties fo:margin-left="0cm" fo:margin-right="0cm" fo:text-indent="0cm" style:auto-text-indent="false"/>
      <style:text-properties fo:font-weight="bold" style:font-weight-asian="bold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134cm"/>
        </style:tab-stops>
      </style:paragraph-properties>
      <style:text-properties fo:font-weight="bold" officeooo:paragraph-rsid="000a097c" style:font-weight-asian="bold"/>
    </style:style>
    <style:style style:name="P35" style:family="paragraph" style:parent-style-name="Standard_20__28_user_29_">
      <style:paragraph-properties fo:margin-left="0cm" fo:margin-right="0cm" fo:text-indent="0cm" style:auto-text-indent="false" style:snap-to-layout-grid="false">
        <style:tab-stops>
          <style:tab-stop style:position="1.134cm"/>
        </style:tab-stops>
      </style:paragraph-properties>
      <style:text-properties fo:font-weight="bold" officeooo:paragraph-rsid="000a097c" style:font-weight-asian="bold"/>
    </style:style>
    <style:style style:name="P36" style:family="paragraph" style:parent-style-name="Standard_20__28_user_29_">
      <style:paragraph-properties fo:margin-left="0cm" fo:margin-right="0cm" fo:text-indent="0cm" style:auto-text-indent="false" style:snap-to-layout-grid="false">
        <style:tab-stops>
          <style:tab-stop style:position="1.134cm"/>
        </style:tab-stops>
      </style:paragraph-properties>
      <style:text-properties fo:font-weight="bold" officeooo:paragraph-rsid="000a097c" style:font-weight-asian="bold" style:font-name-complex="Times New Roman"/>
    </style:style>
    <style:style style:name="P37" style:family="paragraph" style:parent-style-name="Standard_20__28_user_29_">
      <style:paragraph-properties fo:margin-left="0cm" fo:margin-right="0cm" fo:text-indent="0cm" style:auto-text-indent="false">
        <style:tab-stops>
          <style:tab-stop style:position="15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_20__28_user_29_">
      <style:paragraph-properties fo:margin-left="0cm" fo:margin-right="0cm" fo:text-indent="0cm" style:auto-text-indent="false"/>
      <style:text-properties fo:font-weight="bold" officeooo:paragraph-rsid="000a097c" style:font-weight-asian="bold"/>
    </style:style>
    <style:style style:name="P39" style:family="paragraph" style:parent-style-name="Standard_20__28_user_29_">
      <style:paragraph-properties fo:margin-left="0cm" fo:margin-right="0cm" fo:text-indent="0cm" style:auto-text-indent="false" style:snap-to-layout-grid="false">
        <style:tab-stops>
          <style:tab-stop style:position="1.134cm"/>
        </style:tab-stops>
      </style:paragraph-properties>
      <style:text-properties officeooo:paragraph-rsid="000a097c"/>
    </style:style>
    <style:style style:name="P40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134cm"/>
        </style:tab-stops>
      </style:paragraph-properties>
      <style:text-properties fo:language="en" fo:country="US" officeooo:rsid="000e7b9c" officeooo:paragraph-rsid="000a097c"/>
    </style:style>
    <style:style style:name="P41" style:family="paragraph" style:parent-style-name="Standard_20__28_user_29_">
      <style:paragraph-properties fo:margin-left="0cm" fo:margin-right="0cm" fo:text-indent="0cm" style:auto-text-indent="false" style:snap-to-layout-grid="false">
        <style:tab-stops>
          <style:tab-stop style:position="1.134cm"/>
        </style:tab-stops>
      </style:paragraph-properties>
      <style:text-properties fo:language="en" fo:country="US" officeooo:rsid="000e7b9c" officeooo:paragraph-rsid="000a097c"/>
    </style:style>
    <style:style style:name="P42" style:family="paragraph" style:parent-style-name="Standard_20__28_user_29_">
      <style:paragraph-properties fo:margin-left="0cm" fo:margin-right="0cm" fo:text-indent="0cm" style:auto-text-indent="false">
        <style:tab-stops>
          <style:tab-stop style:position="15.002cm" style:type="right" style:leader-style="solid" style:leader-text="_"/>
        </style:tab-stops>
      </style:paragraph-properties>
    </style:style>
    <style:style style:name="P43" style:family="paragraph" style:parent-style-name="Standard_20__28_user_29_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134cm"/>
        </style:tab-stops>
      </style:paragraph-properties>
      <style:text-properties fo:font-weight="normal" officeooo:paragraph-rsid="000a097c" style:font-weight-asian="normal" style:font-weight-complex="normal"/>
    </style:style>
    <style:style style:name="P4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.134cm"/>
        </style:tab-stops>
      </style:paragraph-properties>
      <style:text-properties fo:font-weight="normal" officeooo:paragraph-rsid="000a097c" style:font-weight-asian="normal" style:font-weight-complex="normal"/>
    </style:style>
    <style:style style:name="P45" style:family="paragraph" style:parent-style-name="Standard_20__28_user_29_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fo:font-weight="bold" fo:background-color="#ffffff" style:font-weight-asian="bold"/>
    </style:style>
    <style:style style:name="P46" style:family="paragraph" style:parent-style-name="Standard_20__28_user_29_">
      <style:paragraph-properties fo:margin-left="0cm" fo:margin-right="0cm" fo:text-indent="0cm" style:auto-text-indent="false" fo:background-color="#ffffff">
        <style:background-image/>
      </style:paragraph-properties>
      <style:text-properties fo:background-color="#ffffff"/>
    </style:style>
    <style:style style:name="P47" style:family="paragraph" style:parent-style-name="Standard_20__28_user_29_">
      <style:paragraph-properties fo:margin-left="0cm" fo:margin-right="0cm" fo:text-indent="0cm" style:auto-text-indent="false" fo:background-color="#ffffff">
        <style:background-image/>
      </style:paragraph-properties>
      <style:text-properties fo:background-color="#ffffff" style:font-style-complex="italic"/>
    </style:style>
    <style:style style:name="P48" style:family="paragraph" style:parent-style-name="Standard_20__28_user_29_">
      <style:paragraph-properties fo:margin-left="0cm" fo:margin-right="0cm" fo:margin-top="0cm" fo:margin-bottom="0.282cm" style:contextual-spacing="false" fo:line-height="0.423cm" fo:text-indent="0cm" style:auto-text-indent="false" style:snap-to-layout-grid="false">
        <style:tab-stops>
          <style:tab-stop style:position="1.134cm"/>
        </style:tab-stops>
      </style:paragraph-properties>
      <style:text-properties officeooo:paragraph-rsid="000a097c"/>
    </style:style>
    <style:style style:name="P49" style:family="paragraph" style:parent-style-name="Standard_20__28_user_29_">
      <style:paragraph-properties fo:margin-left="0cm" fo:margin-right="0cm" fo:margin-top="0cm" fo:margin-bottom="0.282cm" style:contextual-spacing="false" fo:line-height="0.423cm" fo:text-align="center" style:justify-single-word="false" fo:text-indent="0cm" style:auto-text-indent="false" style:snap-to-layout-grid="false">
        <style:tab-stops>
          <style:tab-stop style:position="1.134cm"/>
        </style:tab-stops>
      </style:paragraph-properties>
      <style:text-properties officeooo:paragraph-rsid="000a097c"/>
    </style:style>
    <style:style style:name="P50" style:family="paragraph" style:parent-style-name="Standard_20__28_user_29_">
      <style:paragraph-properties fo:margin-left="0cm" fo:margin-right="0cm" fo:margin-top="0cm" fo:margin-bottom="0.282cm" style:contextual-spacing="false" fo:line-height="0.423cm" fo:text-align="center" style:justify-single-word="false" fo:text-indent="0cm" style:auto-text-indent="false" style:snap-to-layout-grid="false">
        <style:tab-stops>
          <style:tab-stop style:position="1.134cm"/>
        </style:tab-stops>
      </style:paragraph-properties>
      <style:text-properties fo:language="en" fo:country="US" officeooo:rsid="000e7b9c" officeooo:paragraph-rsid="000a097c"/>
    </style:style>
    <style:style style:name="P51" style:family="paragraph" style:parent-style-name="Standard_20__28_user_29_">
      <style:paragraph-properties fo:margin-left="0cm" fo:margin-right="0cm" fo:margin-top="0.212cm" fo:margin-bottom="0cm" style:contextual-spacing="false" fo:text-indent="0cm" style:auto-text-indent="false"/>
    </style:style>
    <style:style style:name="P52" style:family="paragraph" style:parent-style-name="Standard_20__28_user_29_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15.002cm" style:type="right" style:leader-style="solid" style:leader-text="_"/>
        </style:tab-stops>
      </style:paragraph-properties>
    </style:style>
    <style:style style:name="P53" style:family="paragraph" style:parent-style-name="Standard_20__28_user_29__20__28_user_29_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cm" fo:line-height="120%" fo:text-indent="0cm" style:auto-text-indent="false">
        <style:tab-stops>
          <style:tab-stop style:position="0.501cm"/>
          <style:tab-stop style:position="15.002cm" style:type="right" style:leader-style="solid" style:leader-text="_"/>
        </style:tab-stops>
      </style:paragraph-properties>
      <style:text-properties fo:font-weight="normal" style:font-weight-asian="normal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0b1aac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2pt" fo:language="ru" fo:country="RU" officeooo:rsid="0029420a" officeooo:paragraph-rsid="000b1aac" style:font-size-asian="12pt" style:language-asian="ru" style:country-asian="RU" style:font-name-complex="Times New Roman1"/>
    </style:style>
    <style:style style:name="P57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style:font-name="Times New Roman" fo:background-color="#ffffff" style:font-name-asian="Times New Roman" style:font-name-complex="Times New Roman" style:font-style-complex="italic"/>
    </style:style>
    <style:style style:name="P58" style:family="paragraph" style:parent-style-name="Standard">
      <style:paragraph-properties fo:margin-left="0cm" fo:margin-right="0cm" fo:text-indent="1cm" style:auto-text-indent="false"/>
    </style:style>
    <style:style style:name="P59" style:family="paragraph" style:parent-style-name="Standard">
      <style:paragraph-properties fo:margin-left="0cm" fo:margin-right="0cm" fo:text-indent="1cm" style:auto-text-indent="false" style:text-autospace="none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1" style:family="paragraph" style:parent-style-name="Standard">
      <style:paragraph-properties fo:margin-left="0cm" fo:margin-right="0cm" fo:line-height="150%" fo:text-indent="1cm" style:auto-text-indent="false"/>
      <style:text-properties style:font-name="Times New Roman" fo:background-color="#ffffff" style:font-name-complex="Times New Roman"/>
    </style:style>
    <style:style style:name="P62" style:family="paragraph" style:parent-style-name="Standard">
      <style:paragraph-properties fo:margin-left="0cm" fo:margin-right="0cm" fo:line-height="150%" fo:text-indent="1cm" style:auto-text-indent="false"/>
      <style:text-properties style:font-name="Times New Roman" fo:font-size="4pt" fo:background-color="#ffffff" style:font-size-asian="4pt" style:font-name-complex="Times New Roman" style:font-size-complex="4pt"/>
    </style:style>
    <style:style style:name="P63" style:family="paragraph" style:parent-style-name="Standard">
      <style:paragraph-properties fo:margin-left="0cm" fo:margin-right="0cm" fo:line-height="150%" fo:text-indent="1cm" style:auto-text-indent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6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text-transform="uppercase"/>
    </style:style>
    <style:style style:name="P66" style:family="paragraph" style:parent-style-name="Standard">
      <style:paragraph-properties fo:margin-left="0cm" fo:margin-right="0cm" fo:text-indent="1cm" style:auto-text-indent="false"/>
      <style:text-properties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rsid="0015bb71" officeooo:paragraph-rsid="000b1aac"/>
    </style:style>
    <style:style style:name="P68" style:family="paragraph" style:parent-style-name="Standard">
      <style:paragraph-properties fo:margin-left="0cm" fo:margin-right="0cm" fo:text-indent="0.501cm" style:auto-text-indent="false" style:text-autospace="none"/>
    </style:style>
    <style:style style:name="P69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0cm"/>
          <style:tab-stop style:position="1cm"/>
        </style:tab-stops>
      </style:paragraph-properties>
    </style:style>
    <style:style style:name="P70" style:family="paragraph" style:parent-style-name="Standard">
      <style:paragraph-properties fo:margin-left="0.501cm" fo:margin-right="0cm" fo:text-align="justify" style:justify-single-word="false" fo:text-indent="0.75cm" style:auto-text-indent="false" style:text-autospace="none"/>
    </style:style>
    <style:style style:name="P71" style:family="paragraph" style:parent-style-name="Standard">
      <style:paragraph-properties fo:margin-left="1cm" fo:margin-right="0cm" fo:text-indent="-0.365cm" style:auto-text-indent="false" style:snap-to-layout-grid="false">
        <style:tab-stops>
          <style:tab-stop style:position="0cm"/>
          <style:tab-stop style:position="1cm"/>
        </style:tab-stops>
      </style:paragraph-properties>
      <style:text-properties style:font-name="Times New Roman" fo:background-color="#ffffff" style:language-asian="ru" style:country-asian="RU" style:font-name-complex="Times New Roman"/>
    </style:style>
    <style:style style:name="P72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language-asian="ru" style:country-asian="RU" style:font-name-complex="Times New Roman"/>
    </style:style>
    <style:style style:name="P73" style:family="paragraph" style:parent-style-name="Standard_20__28_user_29_">
      <style:paragraph-properties fo:text-align="center" style:justify-single-word="false"/>
    </style:style>
    <style:style style:name="P74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_20__28_user_29_">
      <style:text-properties style:font-name="Times New Roman" style:font-name-complex="Times New Roman"/>
    </style:style>
    <style:style style:name="P76" style:family="paragraph" style:parent-style-name="Standard_20__28_user_29_">
      <style:paragraph-properties fo:margin-left="0cm" fo:margin-right="0cm" fo:text-align="center" style:justify-single-word="false" fo:text-indent="0.751cm" style:auto-text-indent="false"/>
    </style:style>
    <style:style style:name="P77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style:font-name="Times New Roman" officeooo:paragraph-rsid="000a097c" style:font-name-asian="Times New Roman" style:language-asian="zxx" style:country-asian="none" style:font-name-complex="Times New Roman"/>
    </style:style>
    <style:style style:name="P78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style:font-name="Times New Roman" officeooo:paragraph-rsid="000a097c" style:font-name-asian="Times New Roman" style:language-asian="zxx" style:country-asian="none" style:font-name-complex="Times New Roman"/>
    </style:style>
    <style:style style:name="P79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style:font-name="Times New Roman" officeooo:paragraph-rsid="000a097c" style:font-name-complex="Times New Roman"/>
    </style:style>
    <style:style style:name="P80" style:family="paragraph" style:parent-style-name="Standard">
      <style:paragraph-properties fo:margin-left="0.501cm" fo:margin-right="0cm" fo:text-indent="-0.501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officeooo:paragraph-rsid="000a097c"/>
    </style:style>
    <style:style style:name="P81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officeooo:paragraph-rsid="000a097c"/>
    </style:style>
    <style:style style:name="P82" style:family="paragraph" style:parent-style-name="Standard">
      <style:paragraph-properties fo:margin-left="0.501cm" fo:margin-right="0cm" fo:margin-top="0cm" fo:margin-bottom="0.176cm" style:contextual-spacing="false" fo:text-indent="-0.501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officeooo:paragraph-rsid="000a097c"/>
    </style:style>
    <style:style style:name="P83" style:family="paragraph" style:parent-style-name="Standard">
      <style:paragraph-properties fo:margin-left="0.501cm" fo:margin-right="0cm" fo:margin-top="0cm" fo:margin-bottom="0.176cm" style:contextual-spacing="false" fo:text-align="center" style:justify-single-word="false" fo:text-indent="-0.501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style:font-name="Times New Roman" officeooo:paragraph-rsid="000a097c" style:font-name-asian="Times New Roman" style:language-asian="zxx" style:country-asian="none" style:font-name-complex="Times New Roman"/>
    </style:style>
    <style:style style:name="P84" style:family="paragraph" style:parent-style-name="Standard">
      <style:paragraph-properties fo:margin-left="0.501cm" fo:margin-right="0cm" fo:margin-top="0cm" fo:margin-bottom="0.176cm" style:contextual-spacing="false" fo:text-align="center" style:justify-single-word="false" fo:text-indent="-0.501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officeooo:paragraph-rsid="000a097c"/>
    </style:style>
    <style:style style:name="P85" style:family="paragraph" style:parent-style-name="Standard">
      <style:paragraph-properties fo:margin-left="0.501cm" fo:margin-right="0cm" fo:margin-top="0cm" fo:margin-bottom="0.176cm" style:contextual-spacing="false" fo:line-height="0.423cm" fo:text-indent="-0.501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officeooo:paragraph-rsid="000a097c"/>
    </style:style>
    <style:style style:name="P86" style:family="paragraph" style:parent-style-name="Standard">
      <style:paragraph-properties fo:margin-left="0.61cm" fo:margin-right="0cm" fo:text-indent="-0.499cm" style:auto-text-indent="false" style:snap-to-layout-grid="false">
        <style:tab-stops>
          <style:tab-stop style:position="1.134cm"/>
        </style:tab-stops>
      </style:paragraph-properties>
      <style:text-properties style:font-name="Times New Roman" officeooo:paragraph-rsid="000a097c" style:font-name-asian="Times New Roman" style:language-asian="zxx" style:country-asian="none" style:font-name-complex="Times New Roman"/>
    </style:style>
    <style:style style:name="P87" style:family="paragraph" style:parent-style-name="Standard">
      <style:paragraph-properties fo:margin-left="0.61cm" fo:margin-right="0cm" fo:text-align="center" style:justify-single-word="false" fo:text-indent="-0.499cm" style:auto-text-indent="false" style:snap-to-layout-grid="false">
        <style:tab-stops>
          <style:tab-stop style:position="1.134cm"/>
        </style:tab-stops>
      </style:paragraph-properties>
      <style:text-properties style:font-name="Times New Roman" officeooo:paragraph-rsid="000a097c" style:font-name-asian="Times New Roman" style:language-asian="zxx" style:country-asian="none" style:font-name-complex="Times New Roman"/>
    </style:style>
    <style:style style:name="P88" style:family="paragraph" style:parent-style-name="Standard">
      <style:paragraph-properties fo:margin-left="0.61cm" fo:margin-right="0cm" fo:text-align="center" style:justify-single-word="false" fo:text-indent="-0.61cm" style:auto-text-indent="false" style:snap-to-layout-grid="false">
        <style:tab-stops>
          <style:tab-stop style:position="1.134cm"/>
        </style:tab-stops>
      </style:paragraph-properties>
      <style:text-properties style:font-name="Times New Roman" officeooo:paragraph-rsid="000a097c" style:font-name-asian="Times New Roman" style:language-asian="zxx" style:country-asian="none" style:font-name-complex="Times New Roman"/>
    </style:style>
    <style:style style:name="P89" style:family="paragraph" style:parent-style-name="Text_20_body">
      <style:paragraph-properties fo:line-height="150%"/>
      <style:text-properties style:font-name="Times New Roman" fo:background-color="#ffffff" style:font-name-complex="Times New Roman"/>
    </style:style>
    <style:style style:name="P90" style:family="paragraph" style:parent-style-name="Text_20_body">
      <style:paragraph-properties fo:margin-left="0cm" fo:margin-right="0cm" fo:line-height="150%" fo:text-indent="1.249cm" style:auto-text-indent="false"/>
    </style:style>
    <style:style style:name="P91" style:family="paragraph" style:parent-style-name="Standard" style:list-style-name="WW8Num4">
      <style:paragraph-properties fo:text-align="justify" style:justify-single-word="false" style:text-autospace="none"/>
      <style:text-properties fo:color="#000000" style:font-name="Times New Roman" style:font-name-asian="Times New Roman" style:font-name-complex="Times New Roman" style:font-style-complex="italic"/>
    </style:style>
    <style:style style:name="P92" style:family="paragraph" style:parent-style-name="Standard">
      <style:paragraph-properties fo:text-align="justify" style:justify-single-word="false"/>
      <style:text-properties officeooo:paragraph-rsid="000b5c68"/>
    </style:style>
    <style:style style:name="P93" style:family="paragraph" style:parent-style-name="Standard">
      <style:paragraph-properties fo:text-align="justify" style:justify-single-word="false"/>
      <style:text-properties fo:font-weight="bold" officeooo:paragraph-rsid="000b5c68" style:font-weight-asian="bold"/>
    </style:style>
    <style:style style:name="P9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35cm"/>
          <style:tab-stop style:position="0.501cm"/>
        </style:tab-stops>
      </style:paragraph-properties>
    </style:style>
    <style:style style:name="P95" style:family="paragraph" style:parent-style-name="Standard" style:list-style-name="WW8Num2">
      <style:paragraph-properties fo:margin-left="0.501cm" fo:margin-right="0cm" fo:margin-top="0.212cm" fo:margin-bottom="0cm" style:contextual-spacing="false" fo:text-indent="-0.501cm" style:auto-text-indent="false">
        <style:tab-stops>
          <style:tab-stop style:position="0.501cm"/>
          <style:tab-stop style:position="15.002cm" style:type="right" style:leader-style="solid" style:leader-text="_"/>
        </style:tab-stops>
      </style:paragraph-properties>
    </style:style>
    <style:style style:name="P9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</style:style>
    <style:style style:name="P97" style:family="paragraph" style:parent-style-name="Standard" style:list-style-name="WW8Num7">
      <style:paragraph-properties fo:margin-left="1cm" fo:margin-right="0cm" fo:text-indent="-0.499cm" style:auto-text-indent="false" style:text-autospace="none"/>
    </style:style>
    <style:style style:name="P98" style:family="paragraph" style:parent-style-name="Standard" style:list-style-name="WW8Num7">
      <style:paragraph-properties fo:margin-left="1cm" fo:margin-right="0cm" fo:text-align="justify" style:justify-single-word="false" fo:text-indent="-0.499cm" style:auto-text-indent="false" style:text-autospace="none"/>
    </style:style>
    <style:style style:name="P99" style:family="paragraph" style:parent-style-name="Standard" style:list-style-name="WW8Num5">
      <style:paragraph-properties fo:margin-left="1cm" fo:margin-right="0cm" fo:text-indent="-0.365cm" style:auto-text-indent="false" style:snap-to-layout-grid="false">
        <style:tab-stops>
          <style:tab-stop style:position="0cm"/>
          <style:tab-stop style:position="1cm"/>
        </style:tab-stops>
      </style:paragraph-properties>
    </style:style>
    <style:style style:name="P100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 fo:break-before="page"/>
      <style:text-properties fo:text-transform="uppercase"/>
    </style:style>
    <style:style style:name="P10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normal" officeooo:paragraph-rsid="000b5c68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10.001cm" fo:margin-right="0cm" fo:text-indent="-1cm" style:auto-text-indent="false">
        <style:tab-stops>
          <style:tab-stop style:position="20.003cm"/>
        </style:tab-stops>
      </style:paragraph-properties>
      <style:text-properties fo:font-weight="bold" style:font-weight-asian="bold"/>
    </style:style>
    <style:style style:name="P103" style:family="paragraph" style:parent-style-name="Standard">
      <style:paragraph-properties fo:break-before="page"/>
      <style:text-properties officeooo:paragraph-rsid="000b5c68"/>
    </style:style>
    <style:style style:name="P10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b5c68"/>
    </style:style>
    <style:style style:name="P10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officeooo:paragraph-rsid="000b5c68" style:font-weight-asian="bold"/>
    </style:style>
    <style:style style:name="P106" style:family="paragraph" style:parent-style-name="Text_20_body" style:list-style-name="WW8Num3">
      <style:paragraph-properties fo:margin-left="0.75cm" fo:margin-right="0cm" fo:margin-top="0.212cm" fo:margin-bottom="0cm" style:contextual-spacing="false" fo:text-align="justify" style:justify-single-word="false" fo:text-indent="-0.75cm" style:auto-text-indent="false">
        <style:tab-stops>
          <style:tab-stop style:position="0.751cm"/>
          <style:tab-stop style:position="13.755cm" style:type="right" style:leader-style="solid" style:leader-text="_"/>
        </style:tab-stops>
      </style:paragraph-properties>
    </style:style>
    <style:style style:name="P107" style:family="paragraph" style:parent-style-name="Text_20_body" style:list-style-name="WW8Num3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8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Heading_20_1">
      <style:paragraph-properties fo:text-align="center" style:justify-single-word="false"/>
      <style:text-properties fo:font-size="16pt" fo:font-weight="normal" officeooo:paragraph-rsid="000b5c68" style:font-size-asian="16pt" style:font-weight-asian="normal" style:font-size-complex="16pt" style:font-weight-complex="normal"/>
    </style:style>
    <style:style style:name="P110" style:family="paragraph" style:parent-style-name="Heading_20_1">
      <style:paragraph-properties fo:text-align="center" style:justify-single-word="false"/>
      <style:text-properties officeooo:paragraph-rsid="000b5c68"/>
    </style:style>
    <style:style style:name="P111" style:family="paragraph" style:parent-style-name="Standard_20__28_user_29_">
      <style:paragraph-properties fo:text-align="center" style:justify-single-word="false"/>
    </style:style>
    <style:style style:name="P112" style:family="paragraph" style:parent-style-name="Standard_20__28_user_29_" style:list-style-name="WW8Num10">
      <style:paragraph-properties fo:margin-left="0cm" fo:margin-right="0cm" fo:line-height="120%" fo:text-indent="0cm" style:auto-text-indent="false">
        <style:tab-stops>
          <style:tab-stop style:position="0.501cm"/>
          <style:tab-stop style:position="15.002cm" style:type="right" style:leader-style="solid" style:leader-text="_"/>
        </style:tab-stops>
      </style:paragraph-properties>
      <style:text-properties fo:font-weight="bold" style:font-weight-asian="bold"/>
    </style:style>
    <style:style style:name="P113" style:family="paragraph" style:parent-style-name="style3">
      <style:paragraph-properties fo:margin-left="0cm" fo:margin-right="0cm" fo:margin-top="0cm" fo:margin-bottom="0cm" style:contextual-spacing="false" fo:text-indent="1.249cm" style:auto-text-indent="false"/>
      <style:text-properties officeooo:paragraph-rsid="000b5c68"/>
    </style:style>
    <style:style style:name="P114" style:family="paragraph" style:parent-style-name="style3">
      <style:paragraph-properties fo:margin-left="0cm" fo:margin-right="0cm" fo:margin-top="0cm" fo:margin-bottom="0cm" style:contextual-spacing="false" fo:text-indent="1.249cm" style:auto-text-indent="false" fo:break-before="page"/>
      <style:text-properties officeooo:paragraph-rsid="000b5c68"/>
    </style:style>
    <style:style style:name="P115" style:family="paragraph" style:parent-style-name="style3">
      <style:paragraph-properties fo:margin-top="0cm" fo:margin-bottom="0cm" style:contextual-spacing="false"/>
      <style:text-properties officeooo:paragraph-rsid="000b5c68"/>
    </style:style>
    <style:style style:name="P116" style:family="paragraph" style:parent-style-name="style3">
      <style:paragraph-properties fo:margin-left="0cm" fo:margin-right="0cm" fo:margin-top="0cm" fo:margin-bottom="0cm" style:contextual-spacing="false" fo:text-indent="1.27cm" style:auto-text-indent="false"/>
      <style:text-properties officeooo:paragraph-rsid="000b5c68"/>
    </style:style>
    <style:style style:name="P117" style:family="paragraph" style:parent-style-name="style3">
      <style:paragraph-properties fo:margin-left="1.249cm" fo:margin-right="0cm" fo:text-indent="0cm" style:auto-text-indent="false"/>
      <style:text-properties officeooo:paragraph-rsid="000b5c68"/>
    </style:style>
    <style:style style:name="P118" style:family="paragraph" style:parent-style-name="style3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officeooo:paragraph-rsid="000b5c68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b5c68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0965a8" style:font-name-asian="Times New Roman" style:font-name-complex="Times New Roman"/>
    </style:style>
    <style:style style:name="T5" style:family="text">
      <style:text-properties style:font-name="Times New Roman" style:font-name-asian="Liberation Serif" style:font-name-complex="Liberation Serif"/>
    </style:style>
    <style:style style:name="T6" style:family="text">
      <style:text-properties style:font-name="Times New Roman" style:font-name-asian="Liberation Serif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0b5c68" style:font-weight-asian="bold" style:font-name-complex="Times New Roman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language="zxx" fo:country="none" style:language-asian="zxx" style:country-asian="none" style:font-name-complex="Times New Roman"/>
    </style:style>
    <style:style style:name="T13" style:family="text">
      <style:text-properties style:font-name="Times New Roman" fo:language="zxx" fo:country="none" style:font-name-asian="Times New Roman" style:language-asian="zxx" style:country-asian="none" style:font-name-complex="Times New Roman"/>
    </style:style>
    <style:style style:name="T14" style:family="text">
      <style:text-properties style:font-name="Times New Roman" style:font-name-asian="TimesTen-Roman" style:font-name-complex="Times New Roman"/>
    </style:style>
    <style:style style:name="T15" style:family="text">
      <style:text-properties style:font-name="Times New Roman" style:font-name-asian="TimesTen-Bold" style:font-name-complex="Times New Roman"/>
    </style:style>
    <style:style style:name="T16" style:family="text">
      <style:text-properties style:font-name="Times New Roman" style:font-name-asian="DOUMEH+TimesTen-Roman" style:font-name-complex="Times New Roman"/>
    </style:style>
    <style:style style:name="T17" style:family="text">
      <style:text-properties style:font-name="Times New Roman" style:font-name-asian="XOZHCM+TimesTen-Bold" style:font-name-complex="Times New Roman"/>
    </style:style>
    <style:style style:name="T18" style:family="text">
      <style:text-properties style:font-name="Times New Roman" fo:font-style="normal" fo:background-color="#ffffff" style:language-asian="ru" style:country-asian="RU" style:font-style-asian="normal" style:font-name-complex="Times New Roman" style:font-style-complex="normal"/>
    </style:style>
    <style:style style:name="T19" style:family="text">
      <style:text-properties style:font-name="Times New Roman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0" style:family="text">
      <style:text-properties style:font-name="Times New Roman" fo:background-color="#ffffff" style:font-name-asian="Times New Roman" style:language-asian="ru" style:country-asian="RU" style:font-name-complex="Times New Roman"/>
    </style:style>
    <style:style style:name="T21" style:family="text">
      <style:text-properties style:font-name="Times New Roman" fo:background-color="#ffffff" style:font-name-asian="Times New Roman" style:font-name-complex="Times New Roman"/>
    </style:style>
    <style:style style:name="T22" style:family="text">
      <style:text-properties style:font-name="Times New Roman" fo:background-color="#ffffff" style:language-asian="ru" style:country-asian="RU" style:font-name-complex="Times New Roman"/>
    </style:style>
    <style:style style:name="T23" style:family="text">
      <style:text-properties style:font-name="Times New Roman" fo:background-color="#ffffff" style:font-name-complex="Times New Roman"/>
    </style:style>
    <style:style style:name="T24" style:family="text">
      <style:text-properties style:font-name="Times New Roman" style:language-asian="ru" style:country-asian="RU" style:font-name-complex="Times New Roman"/>
    </style:style>
    <style:style style:name="T25" style:family="text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26" style:family="text">
      <style:text-properties style:font-name="Times New Roman" fo:font-size="16pt" fo:font-weight="normal" officeooo:rsid="000b5c68" style:font-size-asian="16pt" style:font-weight-asian="normal" style:font-name-complex="Times New Roman" style:font-size-complex="16pt" style:font-weight-complex="normal"/>
    </style:style>
    <style:style style:name="T27" style:family="text">
      <style:text-properties style:font-name-asian="Liberation Serif" style:font-name-complex="Liberation Serif"/>
    </style:style>
    <style:style style:name="T28" style:family="text">
      <style:text-properties fo:color="#000000"/>
    </style:style>
    <style:style style:name="T29" style:family="text">
      <style:text-properties fo:color="#000000" style:font-name-asian="Liberation Serif" style:font-name-complex="Liberation Serif"/>
    </style:style>
    <style:style style:name="T30" style:family="text">
      <style:text-properties fo:color="#000000" style:font-name="Times New Roman" fo:font-weight="bold" fo:background-color="#ffffff" style:font-name-asian="Times New Roman" style:language-asian="zxx" style:country-asian="none" style:font-weight-asian="bold" style:font-name-complex="Times New Roman" style:font-style-complex="italic"/>
    </style:style>
    <style:style style:name="T31" style:family="text">
      <style:text-properties fo:color="#000000" style:font-name="Times New Roman" fo:language="zxx" fo:country="none" fo:font-weight="bold" fo:background-color="#ffffff" style:font-name-asian="Times New Roman" style:language-asian="zxx" style:country-asian="none" style:font-weight-asian="bold" style:font-name-complex="Times New Roman" style:font-style-complex="italic"/>
    </style:style>
    <style:style style:name="T32" style:family="text">
      <style:text-properties fo:color="#000000" style:font-name="Times New Roman" fo:language="zxx" fo:country="none" fo:background-color="#ffffff" style:font-name-asian="Times New Roman" style:language-asian="zxx" style:country-asian="none" style:font-name-complex="Times New Roman" style:font-style-complex="italic"/>
    </style:style>
    <style:style style:name="T33" style:family="text">
      <style:text-properties fo:color="#000000" style:font-name="Times New Roman" fo:background-color="#ffffff" style:font-name-asian="Times New Roman" style:language-asian="zxx" style:country-asian="none" style:font-name-complex="Times New Roman" style:font-style-complex="italic"/>
    </style:style>
    <style:style style:name="T34" style:family="text">
      <style:text-properties fo:color="#000000" style:font-name="Times New Roman" style:text-underline-style="none" style:font-name-complex="Times New Roman"/>
    </style:style>
    <style:style style:name="T35" style:family="text">
      <style:text-properties style:font-name="Liberation Mono" fo:language="en" fo:country="US" style:font-name-asian="TimesTen-Bold" style:font-name-complex="Liberation Mono"/>
    </style:style>
    <style:style style:name="T36" style:family="text">
      <style:text-properties style:font-name="Liberation Mono" fo:language="en" fo:country="US" style:font-name-asian="Liberation Mono" style:font-name-complex="Liberation Mono"/>
    </style:style>
    <style:style style:name="T37" style:family="text">
      <style:text-properties style:font-name="Liberation Mono" fo:language="en" fo:country="US" style:font-name-asian="TimesTen-Roman" style:font-name-complex="Liberation Mono"/>
    </style:style>
    <style:style style:name="T38" style:family="text">
      <style:text-properties style:font-name="Liberation Mono" fo:language="en" fo:country="US" style:font-name-complex="Liberation Mono"/>
    </style:style>
    <style:style style:name="T39" style:family="text">
      <style:text-properties style:font-name="Liberation Mono" style:font-name-asian="Liberation Mono" style:font-name-complex="Liberation Mono"/>
    </style:style>
    <style:style style:name="T40" style:family="text">
      <style:text-properties style:font-name="Liberation Mono" style:font-name-asian="TimesTen-Roman" style:font-name-complex="Liberation Mono"/>
    </style:style>
    <style:style style:name="T41" style:family="text">
      <style:text-properties style:font-name="Liberation Mono" style:font-name-complex="Liberation Mono"/>
    </style:style>
    <style:style style:name="T42" style:family="text">
      <style:text-properties fo:font-size="12pt" style:font-size-asian="12pt" style:font-size-complex="12pt" style:font-weight-complex="normal"/>
    </style:style>
    <style:style style:name="T43" style:family="text">
      <style:text-properties style:font-weight-complex="bold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officeooo:rsid="000a097c"/>
    </style:style>
    <style:style style:name="T46" style:family="text">
      <style:text-properties officeooo:rsid="000e7b9c"/>
    </style:style>
    <style:style style:name="T47" style:family="text">
      <style:text-properties style:font-name="Times New Roman1" fo:font-size="12pt" fo:language="ru" fo:country="RU" style:font-size-asian="12pt" style:language-asian="ru" style:country-asian="RU" style:font-name-complex="Times New Roman1"/>
    </style:style>
    <style:style style:name="T48" style:family="text">
      <style:text-properties style:font-name="Times New Roman1" fo:font-size="12pt" fo:language="ru" fo:country="RU" officeooo:rsid="001bb7ff" style:font-size-asian="12pt" style:language-asian="ru" style:country-asian="RU" style:font-name-complex="Times New Roman1"/>
    </style:style>
    <style:style style:name="T49" style:family="text">
      <style:text-properties style:font-name="Times New Roman1" fo:font-size="12pt" fo:language="ru" fo:country="RU" officeooo:rsid="0029420a" style:font-size-asian="12pt" style:language-asian="ru" style:country-asian="RU" style:font-name-complex="Times New Roman1"/>
    </style:style>
    <style:style style:name="T50" style:family="text">
      <style:text-properties style:font-name="Times New Roman1" fo:font-size="12pt" fo:language="ru" fo:country="RU" officeooo:rsid="00059eb6" style:font-size-asian="12pt" style:language-asian="ru" style:country-asian="RU" style:font-name-complex="Times New Roman1"/>
    </style:style>
    <style:style style:name="T51" style:family="text">
      <style:text-properties style:font-name="Times New Roman1" fo:font-size="12pt" fo:language="ru" fo:country="RU" officeooo:rsid="001e0632" style:font-size-asian="12pt" style:language-asian="ru" style:country-asian="RU" style:font-name-complex="Times New Roman1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0b5c68" style:font-weight-asian="bold"/>
    </style:style>
    <style:style style:name="T54" style:family="text">
      <style:text-properties officeooo:rsid="000b5c68"/>
    </style:style>
    <style:style style:name="T55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1">ФГБОУ ВПО «П</text:span><text:span text:style-name="T2">етрозаводский государственный университет</text:span><text:span text:style-name="T1">»</text:span></text:p>
      <text:p text:style-name="P3"/>
      <text:p text:style-name="P1"><text:span text:style-name="T1">Математический</text:span><text:span text:style-name="T3"> </text:span><text:span text:style-name="T1">факультет</text:span></text:p>
      <text:p text:style-name="P3"/>
      <text:p text:style-name="P1"><text:span text:style-name="T1">Кафедра</text:span><text:span text:style-name="T3"> </text:span><text:span text:style-name="T1">информатики</text:span><text:span text:style-name="T3"> </text:span><text:span text:style-name="T1">и</text:span><text:span text:style-name="T3"> </text:span><text:span text:style-name="T1">математического</text:span><text:span text:style-name="T3"> </text:span><text:span text:style-name="T1">обеспечения</text:span><text:span text:style-name="T3"> </text:span></text:p>
      <text:p text:style-name="P2"/>
      <text:h text:style-name="P109" text:outline-level="1"><text:span text:style-name="T54">Электронный</text:span></text:h>
      <text:h text:style-name="P110" text:outline-level="1"><text:span text:style-name="T26">Учебно-методический комплекс</text:span><text:span text:style-name="T25"> </text:span><text:span text:style-name="T26">дисциплины</text:span></text:h>
      <text:p text:style-name="P102"/>
      <text:p text:style-name="P74">Операционные системы</text:p>
      <text:p text:style-name="P30"><text:s/></text:p>
      <text:p text:style-name="Standard_20__28_user_29_"/>
      <text:p text:style-name="Standard_20__28_user_29_"/>
      <text:p text:style-name="P73">Направление подготовки</text:p>
      <text:p text:style-name="P53">230400 — Информационные системы и технологии</text:p>
      <text:p text:style-name="P73"/>
      <text:p text:style-name="P73"/>
      <text:p text:style-name="P73">Профиль подготовки</text:p>
      <text:p text:style-name="P73">Информационные<text:span text:style-name="T27"> </text:span>системы<text:span text:style-name="T27"> </text:span>и<text:span text:style-name="T27"> </text:span>технологии</text:p>
      <text:p text:style-name="P73"/>
      <text:p text:style-name="P73"/>
      <text:p text:style-name="P73">Квалификация (степень) выпускника</text:p>
      <text:p text:style-name="P76">Бакалавр</text:p>
      <text:p text:style-name="Standard_20__28_user_29_"/>
      <text:p text:style-name="P73"/>
      <text:p text:style-name="Standard_20__28_user_29_"/>
      <text:p text:style-name="P73">Петрозаводск </text:p>
      <text:p text:style-name="P73">2012</text:p>
      <text:p text:style-name="P103"><text:span text:style-name="T52">Кафедра </text:span><text:span text:style-name="T53">информатики и математического обеспечения</text:span><text:span text:style-name="T52">:</text:span></text:p>
      <text:p text:style-name="P104">Авторы:</text:p>
      <text:p text:style-name="P104"><text:span text:style-name="T54">Ст. преподаватель</text:span>, <text:span text:style-name="T54">Пономарев В.А.</text:span></text:p>
      <text:p text:style-name="P104"/>
      <text:p text:style-name="P92">ЭУМКД рассмотрен и утвержден на заседании кафедры информатики и математического обеспечения «____» <text:s/>_________________ 20___ года, протокол № ____.</text:p>
      <text:p text:style-name="P92"/>
      <text:p text:style-name="P92">Зав. кафедрой ______________ к.т.н, доцент <text:s text:c="2"/>Богоявленский Юрий Анатольевич</text:p>
      <text:p text:style-name="P92"/>
      <text:p text:style-name="P92">ЭУМКД одобрен на заседании учебно-методической комиссии математического факультета «__» __________ 20___ года, протокол № _______. </text:p>
      <text:p text:style-name="P92"/>
      <text:p text:style-name="P92">Председатель учебно-методической комиссии математического факультета,</text:p>
      <text:p text:style-name="P92">__________________ к.ф.-м.н., доцент Семенова Е.Е.</text:p>
      <text:p text:style-name="P92"/>
      <text:p text:style-name="P93">УМС ПетрГУ:</text:p>
      <text:p text:style-name="P93"/>
      <text:p text:style-name="P115">ЭУМКД одобрен к размещению в ИАИС:</text:p>
      <text:p text:style-name="P92">Протокол № ______ от ___________.</text:p>
      <text:p text:style-name="P92"/>
      <text:p text:style-name="P92">Председатель УМС ПетрГУ <text:s/>_____________________________________ /ФИО/ </text:p>
      <text:p text:style-name="P115">  </text:p>
      <text:p text:style-name="P115"><text:span text:style-name="T52">РЦНИТ</text:span>:</text:p>
      <text:p text:style-name="P115">ЭУМКД <text:s/>принят к размещению в ИАИС:</text:p>
      <text:p text:style-name="P115"/>
      <text:p text:style-name="P115">Категория курсов __________________________________</text:p>
      <text:p text:style-name="P115"/>
      <text:p text:style-name="P115">Наименование _____________________________________</text:p>
      <text:p text:style-name="P115"/>
      <text:p text:style-name="P115">Дата_______________</text:p>
      <text:p text:style-name="P115"/>
      <text:p text:style-name="P115">Администратор системы <text:s/>_________________________________________ /ФИО/</text:p>
      <text:p text:style-name="P118"><text:span text:style-name="Strong_20_Emphasis"><text:span text:style-name="T55"/></text:span></text:p>
      <text:p text:style-name="P114"> </text:p>
      <text:h text:style-name="P108" text:outline-level="1">Общие сведения о дисциплине</text:h>
      <text:p text:style-name="P2"/>
      <text:p text:style-name="P17"><text:span text:style-name="T1">Название</text:span><text:span text:style-name="T3"> </text:span><text:span text:style-name="T1">дисциплины</text:span><text:span text:style-name="T3"> – Операционные системы</text:span></text:p>
      <text:p text:style-name="P17"><text:span text:style-name="T1">Факультет,</text:span><text:span text:style-name="T3"> </text:span><text:span text:style-name="T1">на</text:span><text:span text:style-name="T3"> </text:span><text:span text:style-name="T1">котором</text:span><text:span text:style-name="T3"> </text:span><text:span text:style-name="T1">преподается</text:span><text:span text:style-name="T3"> </text:span><text:span text:style-name="T1">данная</text:span><text:span text:style-name="T3"> </text:span><text:span text:style-name="T1">дисциплина</text:span><text:span text:style-name="T3"> </text:span><text:span text:style-name="T1">-</text:span><text:span text:style-name="T3"> </text:span><text:span text:style-name="T1">математический</text:span></text:p>
      <text:p text:style-name="P17"><text:span text:style-name="T1">Направление</text:span><text:span text:style-name="T3"> </text:span><text:span text:style-name="T1">подготовки</text:span><text:span text:style-name="T3"> – Информационные</text:span><text:span text:style-name="T5"> </text:span><text:span text:style-name="T3">системы</text:span><text:span text:style-name="T5"> </text:span><text:span text:style-name="T3">и</text:span><text:span text:style-name="T5"> </text:span><text:span text:style-name="T3">технологии</text:span></text:p>
      <text:p text:style-name="P17"><text:span text:style-name="T1">Квалификация</text:span><text:span text:style-name="T3"> </text:span><text:span text:style-name="T1">(степень)</text:span><text:span text:style-name="T3"> </text:span><text:span text:style-name="T1">выпускника</text:span><text:span text:style-name="T3"> </text:span><text:span text:style-name="T1">-</text:span><text:span text:style-name="T3"> </text:span><text:span text:style-name="T1">Бакалавр</text:span></text:p>
      <text:p text:style-name="P17"><text:span text:style-name="T1">Цикл</text:span><text:span text:style-name="T3"> </text:span><text:span text:style-name="T1">дисциплин</text:span><text:span text:style-name="T3"> – </text:span><text:span text:style-name="T1">профессиональный</text:span></text:p>
      <text:p text:style-name="P17"><text:span text:style-name="T1">Часть</text:span><text:span text:style-name="T3"> </text:span><text:span text:style-name="T1">цикла</text:span><text:span text:style-name="T3"> – </text:span><text:span text:style-name="T1">базовая</text:span><text:span text:style-name="T3"> </text:span></text:p>
      <text:p text:style-name="P17"><text:span text:style-name="T1">Курс</text:span><text:span text:style-name="T3"> </text:span><text:span text:style-name="T1">-</text:span><text:span text:style-name="T3"> 2</text:span></text:p>
      <text:p text:style-name="P17"><text:span text:style-name="T1">Семестры</text:span><text:span text:style-name="T3"> </text:span><text:span text:style-name="T1">-</text:span><text:span text:style-name="T3"> 3</text:span></text:p>
      <text:p text:style-name="P17"><text:span text:style-name="T1">Всего</text:span><text:span text:style-name="T3"> </text:span><text:span text:style-name="T1">зачетных</text:span><text:span text:style-name="T3"> </text:span><text:span text:style-name="T1">единиц</text:span><text:span text:style-name="T3"> – 4</text:span></text:p>
      <text:p text:style-name="P17"><text:span text:style-name="T1">Всего</text:span><text:span text:style-name="T3"> </text:span><text:span text:style-name="T1">часов</text:span><text:span text:style-name="T3"> – </text:span><text:span text:style-name="T1">144</text:span></text:p>
      <text:p text:style-name="P21"><text:span text:style-name="T1">Аудиторные</text:span><text:span text:style-name="T3"> </text:span><text:span text:style-name="T1">занятия</text:span><text:span text:style-name="T3"> 5</text:span><text:span text:style-name="T4">1</text:span><text:span text:style-name="T3"> </text:span><text:span text:style-name="T1">часа</text:span><text:span text:style-name="T3"> </text:span><text:span text:style-name="T1">(лекции</text:span><text:span text:style-name="T3"> 3</text:span><text:span text:style-name="T4">4</text:span><text:span text:style-name="T3"> </text:span><text:span text:style-name="T1">часов,</text:span><text:span text:style-name="T3"> </text:span><text:span text:style-name="T1">практические</text:span><text:span text:style-name="T3"> </text:span><text:span text:style-name="T1">занятия</text:span><text:span text:style-name="T3"> 1</text:span><text:span text:style-name="T4">7</text:span><text:span text:style-name="T3"> </text:span><text:span text:style-name="T1">часов)</text:span></text:p>
      <text:p text:style-name="P17"><text:span text:style-name="T1">Самостоятельная</text:span><text:span text:style-name="T3"> </text:span><text:span text:style-name="T1">работа</text:span><text:span text:style-name="T3"> – 9</text:span><text:span text:style-name="T4">3</text:span><text:span text:style-name="T3"> </text:span><text:span text:style-name="T1">часов</text:span></text:p>
      <text:p text:style-name="P17"><text:span text:style-name="T1">Экзамен</text:span><text:span text:style-name="T3"> — 3 семестр</text:span></text:p>
      <text:p text:style-name="P17"><text:span text:style-name="T1">Зачет</text:span><text:span text:style-name="T3"> – нет</text:span></text:p>
      <text:p text:style-name="P18"/>
      <text:p text:style-name="P18"/>
      <text:p text:style-name="P17"><text:span text:style-name="T1">Составитель</text:span><text:span text:style-name="T3"> </text:span><text:span text:style-name="T1">рабочей</text:span><text:span text:style-name="T3"> </text:span><text:span text:style-name="T1">программы</text:span><text:span text:style-name="T3"> – </text:span><text:span text:style-name="T1">ст.</text:span><text:span text:style-name="T3"> </text:span><text:span text:style-name="T1">преп.</text:span><text:span text:style-name="T3"> </text:span><text:span text:style-name="T1">каф.</text:span><text:span text:style-name="T3"> </text:span><text:span text:style-name="T1">ИМО</text:span><text:span text:style-name="T3"> В. А. Пономарев</text:span></text:p>
      <text:p text:style-name="P18"/>
      <text:p text:style-name="P20"/>
      <text:p text:style-name="P19"/>
      <text:p text:style-name="P22"><text:span text:style-name="T7">1.</text:span><text:span text:style-name="T10"> </text:span><text:span text:style-name="T7">Цели</text:span><text:span text:style-name="T10"> </text:span><text:span text:style-name="T7">освоения</text:span><text:span text:style-name="T10"> </text:span><text:span text:style-name="T7">дисциплины</text:span></text:p>
      <text:p text:style-name="P24">Цель преподавания дисциплины состоит в освоении студентами фундаментальных принципов построения операционных систем, а также в выработке навыков применения полученных знаний. Дисциплина содержит сведения, необходимые для научно-исследовательской и практической работы в области системного программного обеспечения и операционных систем.</text:p>
      <text:p text:style-name="P25"/>
      <text:p text:style-name="P45">2. Место дисциплины в структуре ООП бакалавриата</text:p>
      <text:p text:style-name="P47">Дисциплина входит в базовую часть цикла профессиональных дисциплин. Для изучения дисциплины требуются предварительные знания по курсам «Информатика», «Математика-3 (Дискретная математика)», «Архитектура ЭВМ (Введение в архитектуру ЭВМ)». Знания и умения, приобретенные студентами в результате изучения дисциплины, будут использоваться при выполнении курсовых и дипломных работ, связанных с компьютерными сетями, при изучении специальных дисциплин и курса «Компьютерные сети».</text:p>
      <text:p text:style-name="P46"/>
      <text:p text:style-name="P33">3. Компетенции обучающегося, формируемые в результате освоения дисциплины:</text:p>
      <text:p text:style-name="P10"/>
      <text:p text:style-name="P26"><text:span text:style-name="T28">В</text:span><text:span text:style-name="T29"> </text:span><text:span text:style-name="T28">результате</text:span><text:span text:style-name="T29"> </text:span><text:span text:style-name="T28">освоения</text:span><text:span text:style-name="T29"> </text:span><text:span text:style-name="T28">дисциплины</text:span><text:span text:style-name="T29"> </text:span><text:span text:style-name="T28">частично</text:span><text:span text:style-name="T29"> </text:span><text:span text:style-name="T28">формируются</text:span><text:span text:style-name="T29"> </text:span><text:span text:style-name="T28">следующие</text:span><text:span text:style-name="T29"> </text:span><text:span text:style-name="T28">компетенции:</text:span></text:p>
      <text:list xml:id="list1005763891" text:style-name="WW8Num4">
        <text:list-item>
          <text:p text:style-name="P91">ПК-12 - способность разрабатывать средства реализации информационных технологий (методические, информационные, математические, алгоритмические, технические и программные);</text:p>
        </text:list-item>
        <text:list-item>
          <text:p text:style-name="P91">ПК-23 - способность проводить сбор, анализ научно-технической информации, отечественного и зарубежного опыта по тематике исследования;</text:p>
        </text:list-item>
        <text:list-item>
          <text:p text:style-name="P91">ОК-1 - владение культурой мышления, способность к обобщению, анализу, восприятию информации, постановке цели и выбору путей ее достижения, умение логически верно, аргументированно и ясно строить устную и письменную речь.</text:p>
        </text:list-item>
      </text:list>
      <text:p text:style-name="P9"/>
      <text:p text:style-name="P23"><text:span text:style-name="T1">В</text:span><text:span text:style-name="T3"> </text:span><text:span text:style-name="T1">результате</text:span><text:span text:style-name="T3"> </text:span><text:span text:style-name="T1">освоения</text:span><text:span text:style-name="T3"> </text:span><text:span text:style-name="T1">дисциплины</text:span><text:span text:style-name="T3"> </text:span><text:span text:style-name="T1">обучающийся</text:span><text:span text:style-name="T3"> </text:span><text:span text:style-name="T1">должен:</text:span></text:p>
      <text:list xml:id="list1401800167" text:style-name="WW8Num2">
        <text:list-item>
          <text:p text:style-name="P94"><text:span text:style-name="T31">Знать</text:span><text:span text:style-name="T30">: </text:span><text:span text:style-name="T32">п</text:span><text:span text:style-name="T12">ринципы</text:span><text:span text:style-name="T13"> </text:span><text:span text:style-name="T12">построения</text:span><text:span text:style-name="T13"> </text:span><text:span text:style-name="T12">операционных</text:span><text:span text:style-name="T13"> </text:span><text:span text:style-name="T12">систем,</text:span><text:span text:style-name="T13"> </text:span><text:span text:style-name="T12">назначение</text:span><text:span text:style-name="T13"> </text:span><text:span text:style-name="T12">и</text:span><text:span text:style-name="T13"> </text:span><text:span text:style-name="T12">функции</text:span><text:span text:style-name="T13"> </text:span><text:span text:style-name="T12">операционной</text:span><text:span text:style-name="T13"> </text:span><text:span text:style-name="T12">системы,</text:span><text:span text:style-name="T13"> </text:span><text:span text:style-name="T12">архитектуру</text:span><text:span text:style-name="T13"> </text:span><text:span text:style-name="T12">операционной</text:span><text:span text:style-name="T13"> </text:span><text:span text:style-name="T12">системы,</text:span><text:span text:style-name="T13"> </text:span><text:span text:style-name="T12">принципы</text:span><text:span text:style-name="T13"> </text:span><text:span text:style-name="T12">управления</text:span><text:span text:style-name="T13"> </text:span><text:span text:style-name="T12">вычислительными</text:span><text:span text:style-name="T13"> </text:span><text:span text:style-name="T12">процессами,</text:span><text:span text:style-name="T13"> </text:span><text:span text:style-name="T12">принципы</text:span><text:span text:style-name="T13"> </text:span><text:span text:style-name="T12">управления</text:span><text:span text:style-name="T13"> </text:span><text:span text:style-name="T12">памятью,</text:span><text:span text:style-name="T13"> </text:span><text:span text:style-name="T12">п</text:span><text:span text:style-name="T32">ринципы управления устройствами и вводом-выводом.</text:span></text:p>
        </text:list-item>
        <text:list-item>
          <text:p text:style-name="P94"><text:span text:style-name="T31">Уметь</text:span><text:span text:style-name="T30">:</text:span><text:span text:style-name="T31"> </text:span><text:span text:style-name="T33">п</text:span><text:span text:style-name="T32">рименять полученные знания для решения практических <text:s/>задач в области операционных систем и системного программного обеспечения.</text:span></text:p>
        </text:list-item>
        <text:list-item>
          <text:p text:style-name="P94"><text:span text:style-name="T30">Владет</text:span><text:span text:style-name="T31">ь</text:span><text:span text:style-name="T30">:</text:span><text:span text:style-name="T31"> </text:span><text:span text:style-name="T33">современными методами и инструментальными средствами разработки и проектирования программного обеспечения.</text:span></text:p>
        </text:list-item>
      </text:list>
      <text:p text:style-name="P11"/>
      <text:p text:style-name="P33">4. Структура и содержание дисциплины «Операционные системы»</text:p>
      <text:p text:style-name="P57">Общая трудоемкость дисциплины составляет 4 зачетные единицы 144 часов (5<text:span text:style-name="T45">1</text:span> аудиторных и 9<text:span text:style-name="T45">3</text:span> самостоятельная работа).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3">№</text:p>
            <text:p text:style-name="P44">п/п</text:p>
          </table:table-cell>
          <table:table-cell table:style-name="Таблица1.A1" table:number-rows-spanned="2" office:value-type="string">
            <text:p text:style-name="P43">Раздел дисциплины</text:p>
          </table:table-cell>
          <table:table-cell table:style-name="Таблица1.A1" table:number-rows-spanned="2" office:value-type="string">
            <text:p text:style-name="P43">Семестр</text:p>
          </table:table-cell>
          <table:table-cell table:style-name="Таблица1.A1" table:number-rows-spanned="2" office:value-type="string">
            <text:p text:style-name="P43">Неделя семестра</text:p>
          </table:table-cell>
          <table:table-cell table:style-name="Таблица1.E1" table:number-columns-spanned="3" office:value-type="string">
            <text:p text:style-name="P43">Виды учебной работы, включая самостоятельную работу студентов и трудоемкость</text:p>
            <text:p text:style-name="P43"><text:s/>(в часах)</text:p>
          </table:table-cell>
          <table:covered-table-cell/>
          <table:covered-table-cell/>
          <table:table-cell table:style-name="Таблица1.H1" table:number-rows-spanned="2" office:value-type="string">
            <text:p text:style-name="P43">Формы текущего контроля успеваемости</text:p>
            <text:p text:style-name="P31">(по неделям семестра)</text:p>
            <text:p text:style-name="P44"><text:soft-page-break/>Форма промежуточной аттестации</text:p>
            <text:p text:style-name="P32">(по семестрам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1" office:value-type="string">
            <text:p text:style-name="P28">Лек.</text:p>
          </table:table-cell>
          <table:table-cell table:style-name="Таблица1.E1" office:value-type="string">
            <text:p text:style-name="P28">Сем.</text:p>
          </table:table-cell>
          <table:table-cell table:style-name="Таблица1.E1" office:value-type="string">
            <text:p text:style-name="P28">Сам.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39">1</text:p>
          </table:table-cell>
          <table:table-cell table:style-name="Таблица1.A3" office:value-type="string">
            <text:p text:style-name="P77">Понятие операционной системы (ОС). Краткая история развития операционных систем. Основные тенденции развития современных операционных систем. Примеры классификации ОС по различным критериям.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78">1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/>
          </table:table-cell>
        </table:table-row>
        <table:table-row table:style-name="Таблица1.3">
          <table:table-cell table:style-name="Таблица1.A3" office:value-type="string">
            <text:p text:style-name="P48">2</text:p>
          </table:table-cell>
          <table:table-cell table:style-name="Таблица1.A3" office:value-type="string">
            <text:p text:style-name="P82"><text:span text:style-name="T1">Операционная</text:span><text:span text:style-name="T3"> </text:span><text:span text:style-name="T1">система</text:span><text:span text:style-name="T3"> </text:span><text:span text:style-name="T1">автономного</text:span><text:span text:style-name="T3"> </text:span><text:span text:style-name="T1">компьютера.</text:span><text:span text:style-name="T3"> </text:span><text:span text:style-name="T1">ОС</text:span><text:span text:style-name="T3"> </text:span><text:span text:style-name="T1">как</text:span><text:span text:style-name="T3"> <text:s/></text:span><text:span text:style-name="T1">виртуальная</text:span><text:span text:style-name="T3"> </text:span><text:span text:style-name="T1">машина,</text:span><text:span text:style-name="T3"> </text:span><text:span text:style-name="T1">ОС</text:span><text:span text:style-name="T3"> </text:span><text:span text:style-name="T1">как</text:span><text:span text:style-name="T3"> </text:span><text:span text:style-name="T1">система</text:span><text:span text:style-name="T3"> </text:span><text:span text:style-name="T1">управления</text:span><text:span text:style-name="T3"> </text:span><text:span text:style-name="T1">ресурсами.</text:span><text:span text:style-name="T3"> </text:span><text:span text:style-name="T1">(1</text:span><text:span text:style-name="T3"> </text:span><text:span text:style-name="T1">час).</text:span></text:p>
            <text:p text:style-name="P85"><text:span text:style-name="T1">Функциональные</text:span><text:span text:style-name="T3"> </text:span><text:span text:style-name="T1">компоненты</text:span><text:span text:style-name="T3"> </text:span><text:span text:style-name="T1">ОС</text:span><text:span text:style-name="T3"> </text:span><text:span text:style-name="T1">автономного</text:span><text:span text:style-name="T3"> </text:span><text:span text:style-name="T1">компьютера.</text:span><text:span text:style-name="T3"> </text:span><text:span text:style-name="T1">Управление</text:span><text:span text:style-name="T3"> </text:span><text:span text:style-name="T1">процессами,</text:span><text:span text:style-name="T3"> </text:span><text:span text:style-name="T1">памятью,</text:span><text:span text:style-name="T3"> </text:span><text:span text:style-name="T1">файлами</text:span><text:span text:style-name="T3"> </text:span><text:span text:style-name="T1">и</text:span><text:span text:style-name="T3"> </text:span><text:span text:style-name="T1">внешними</text:span><text:span text:style-name="T3"> </text:span><text:span text:style-name="T1">устройствами.</text:span><text:span text:style-name="T3"> </text:span><text:span text:style-name="T1">Защита</text:span><text:span text:style-name="T3"> </text:span><text:span text:style-name="T1">данных</text:span><text:span text:style-name="T3"> </text:span><text:span text:style-name="T1">и</text:span><text:span text:style-name="T3"> </text:span><text:span text:style-name="T1">администрирование.</text:span><text:span text:style-name="T3"> </text:span><text:span text:style-name="T1">Интерфейс</text:span><text:span text:style-name="T3"> </text:span><text:span text:style-name="T1">прикладного</text:span><text:span text:style-name="T3"> </text:span><text:span text:style-name="T1">программирования,</text:span><text:span text:style-name="T3"> </text:span><text:span text:style-name="T1">пользовательский</text:span><text:span text:style-name="T3"> </text:span><text:span text:style-name="T1">интерфейс.</text:span></text:p>
          </table:table-cell>
          <table:table-cell table:style-name="Таблица1.A3" office:value-type="string">
            <text:p text:style-name="P83">3</text:p>
          </table:table-cell>
          <table:table-cell table:style-name="Таблица1.A3" office:value-type="string">
            <text:p text:style-name="P84">2</text:p>
          </table:table-cell>
          <table:table-cell table:style-name="Таблица1.A3" office:value-type="string">
            <text:p text:style-name="P49">2</text:p>
          </table:table-cell>
          <table:table-cell table:style-name="Таблица1.A3" office:value-type="string">
            <text:p text:style-name="P49">2</text:p>
          </table:table-cell>
          <table:table-cell table:style-name="Таблица1.A3" office:value-type="string">
            <text:p text:style-name="P50">2</text:p>
          </table:table-cell>
          <table:table-cell table:style-name="Таблица1.H3" office:value-type="string">
            <text:p text:style-name="P48">Решение задач</text:p>
          </table:table-cell>
        </table:table-row>
        <table:table-row table:style-name="Таблица1.3">
          <table:table-cell table:style-name="Таблица1.A3" office:value-type="string">
            <text:p text:style-name="P39">3</text:p>
          </table:table-cell>
          <table:table-cell table:style-name="Таблица1.A3" office:value-type="string">
            <text:p text:style-name="P77">Сетевые операционные системы. Функциональные компоненты сетевой ОС. Сетевые службы и сервисы. Одноранговые и серверные сетевые операционные системы. Требования к современным операционным системам.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/>
          </table:table-cell>
        </table:table-row>
        <table:table-row table:style-name="Таблица1.3">
          <table:table-cell table:style-name="Таблица1.A3" office:value-type="string">
            <text:p text:style-name="P39">4</text:p>
          </table:table-cell>
          <table:table-cell table:style-name="Таблица1.A3" office:value-type="string">
            <text:p text:style-name="P80"><text:span text:style-name="T1">Архитектура</text:span><text:span text:style-name="T3"> </text:span><text:span text:style-name="T1">операционной</text:span><text:span text:style-name="T3"> </text:span><text:span text:style-name="T1">системы.</text:span><text:span text:style-name="T3"> </text:span><text:span text:style-name="T1">Ядро</text:span><text:span text:style-name="T3"> </text:span><text:span text:style-name="T1">и</text:span><text:span text:style-name="T3"> </text:span><text:span text:style-name="T1">вспомогательные</text:span><text:span text:style-name="T3"> </text:span><text:span text:style-name="T1">модули</text:span><text:span text:style-name="T3"> </text:span><text:span text:style-name="T1">ОС.</text:span><text:span text:style-name="T3"> </text:span><text:span text:style-name="T1">Привилегированный</text:span><text:span text:style-name="T3"> </text:span><text:span text:style-name="T1">режим</text:span><text:span text:style-name="T3"> </text:span><text:span text:style-name="T1">ядра.</text:span><text:span text:style-name="T3"> </text:span><text:span text:style-name="T1">Многослойная</text:span><text:span text:style-name="T3"> </text:span><text:span text:style-name="T1">структура</text:span><text:span text:style-name="T3"> </text:span><text:span text:style-name="T1">ОС.</text:span><text:span text:style-name="T3"> </text:span><text:span text:style-name="T1">Аппаратная</text:span><text:span text:style-name="T3"> </text:span><text:span text:style-name="T1">зависимость</text:span><text:span text:style-name="T3"> </text:span><text:span text:style-name="T1">и</text:span><text:span text:style-name="T3"> </text:span><text:span text:style-name="T1">переносимость</text:span><text:span text:style-name="T3"> </text:span><text:span text:style-name="T1">ОС.</text:span><text:span text:style-name="T3"> </text:span><text:span text:style-name="T1">Типовые</text:span><text:span text:style-name="T3"> </text:span><text:span text:style-name="T1">средства</text:span><text:span text:style-name="T3"> </text:span><text:span text:style-name="T1">аппаратной</text:span><text:span text:style-name="T3"> </text:span><text:span text:style-name="T1">поддержки</text:span><text:span text:style-name="T3"> </text:span><text:span text:style-name="T1">ОС.</text:span><text:span text:style-name="T3"> </text:span><text:span text:style-name="T1">Машинно-зависимые</text:span><text:span text:style-name="T3"> </text:span><text:span text:style-name="T1">компоненты</text:span><text:span text:style-name="T3"> </text:span><text:span text:style-name="T1">ОС</text:span>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81">4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40">3</text:p>
          </table:table-cell>
          <table:table-cell table:style-name="Таблица1.H3" office:value-type="string">
            <text:p text:style-name="P39">Решение задач</text:p>
          </table:table-cell>
        </table:table-row>
        <table:table-row table:style-name="Таблица1.3">
          <table:table-cell table:style-name="Таблица1.A3" office:value-type="string">
            <text:p text:style-name="P39">5</text:p>
          </table:table-cell>
          <table:table-cell table:style-name="Таблица1.A3" office:value-type="string">
            <text:p text:style-name="P80"><text:span text:style-name="T1">Микроядерная</text:span><text:span text:style-name="T3"> </text:span><text:span text:style-name="T1">архитектура,</text:span><text:span text:style-name="T3"> </text:span><text:span text:style-name="T1">преимущества</text:span><text:span text:style-name="T3"> </text:span><text:span text:style-name="T1">и</text:span><text:span text:style-name="T3"> </text:span><text:span text:style-name="T1">недостатки.</text:span><text:span text:style-name="T3"> </text:span><text:span text:style-name="T1">(1</text:span><text:span text:style-name="T3"> </text:span><text:span text:style-name="T1">час).</text:span></text:p>
            <text:p text:style-name="P77">Совместимость и множественные прикладные среды, двоичная совместимость, совместимость исходных текстов, способы реализации прикладных программных сред. 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81">5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/>
          </table:table-cell>
        </table:table-row>
        <table:table-row table:style-name="Таблица1.3">
          <table:table-cell table:style-name="Таблица1.A3" office:value-type="string">
            <text:p text:style-name="P39">6</text:p>
          </table:table-cell>
          <table:table-cell table:style-name="Таблица1.A3" office:value-type="string">
            <text:p text:style-name="P80"><text:span text:style-name="T1">Мультипрограммирование</text:span><text:span text:style-name="T3"> </text:span><text:span text:style-name="T1">в</text:span><text:span text:style-name="T3"> </text:span><text:span text:style-name="T1">системах</text:span><text:span text:style-name="T3"> </text:span><text:span text:style-name="T1">пакетной</text:span><text:span text:style-name="T3"> </text:span><text:span text:style-name="T1">обработки,</text:span><text:span text:style-name="T3"> </text:span><text:span text:style-name="T1">системах</text:span><text:span text:style-name="T3"> </text:span><text:span text:style-name="T1">разделения</text:span><text:span text:style-name="T3"> </text:span><text:span text:style-name="T1">времени,</text:span><text:span text:style-name="T3"> </text:span><text:span text:style-name="T1">системах</text:span><text:span text:style-name="T3"> </text:span><text:span text:style-name="T1">реального</text:span><text:span text:style-name="T3"> </text:span><text:span text:style-name="T1">времени.</text:span><text:span text:style-name="T3"> </text:span><text:span text:style-name="T1">Мультипроцессирование.</text:span><text:span text:style-name="T3"> </text:span>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81">6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>Решение задач</text:p>
          </table:table-cell>
        </table:table-row>
        <table:table-row table:style-name="Таблица1.3">
          <table:table-cell table:style-name="Таблица1.A3" office:value-type="string">
            <text:p text:style-name="P39">7</text:p>
          </table:table-cell>
          <table:table-cell table:style-name="Таблица1.A3" office:value-type="string">
            <text:p text:style-name="P77">Понятия “процесс” и “поток”. Создание процессов и потоков. Примеры. Планирование и диспетчеризация потоков. Состояния потока. Вытесняющие и невытесняющие алгоритмы планирования.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78">7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/>
          </table:table-cell>
        </table:table-row>
        <table:table-row table:style-name="Таблица1.3">
          <table:table-cell table:style-name="Таблица1.A3" office:value-type="string">
            <text:p text:style-name="P39">8</text:p>
          </table:table-cell>
          <table:table-cell table:style-name="Таблица1.A3" office:value-type="string">
            <text:p text:style-name="P80"><text:span text:style-name="T1">Алгоритмы</text:span><text:span text:style-name="T3"> </text:span><text:span text:style-name="T1">планирования,</text:span><text:span text:style-name="T3"> </text:span><text:span text:style-name="T1">основанные</text:span><text:span text:style-name="T3"> </text:span><text:span text:style-name="T1">на</text:span><text:span text:style-name="T3"> </text:span><text:span text:style-name="T1">квантовании,</text:span><text:span text:style-name="T3"> </text:span><text:span text:style-name="T1">приоритетах,</text:span><text:span text:style-name="T3"> </text:span><text:span text:style-name="T1">смешанные,</text:span><text:span text:style-name="T3"> </text:span><text:span text:style-name="T1">в</text:span><text:span text:style-name="T3"> </text:span><text:span text:style-name="T1">системах</text:span><text:span text:style-name="T3"> </text:span><text:span text:style-name="T1">реального</text:span><text:span text:style-name="T3"> </text:span><text:span text:style-name="T1">времени.</text:span><text:span text:style-name="T3"> </text:span><text:span text:style-name="T1">Моменты</text:span><text:span text:style-name="T3"> </text:span><text:soft-page-break/><text:span text:style-name="T1">перепланировки.</text:span><text:span text:style-name="T3"> </text:span><text:span text:style-name="T1">Назначение</text:span><text:span text:style-name="T3"> </text:span><text:span text:style-name="T1">и</text:span><text:span text:style-name="T3"> </text:span><text:span text:style-name="T1">типы</text:span><text:span text:style-name="T3"> </text:span><text:span text:style-name="T1">прерываний,</text:span><text:span text:style-name="T3"> </text:span><text:span text:style-name="T1">механизм</text:span><text:span text:style-name="T3"> </text:span><text:span text:style-name="T1">прерываний,</text:span><text:span text:style-name="T3"> </text:span><text:span text:style-name="T1">процедуры</text:span><text:span text:style-name="T3"> </text:span><text:span text:style-name="T1">обработки</text:span><text:span text:style-name="T3"> </text:span><text:span text:style-name="T1">прерываний</text:span><text:span text:style-name="T3"> </text:span><text:span text:style-name="T1">и</text:span><text:span text:style-name="T3"> </text:span><text:span text:style-name="T1">текущий</text:span><text:span text:style-name="T3"> </text:span><text:span text:style-name="T1">процесс.</text:span><text:span text:style-name="T3"> </text:span><text:span text:style-name="T1">Системные</text:span><text:span text:style-name="T3"> </text:span><text:span text:style-name="T1">вызовы.</text:span>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81">8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>Решение задач</text:p>
          </table:table-cell>
        </table:table-row>
        <table:table-row table:style-name="Таблица1.3">
          <table:table-cell table:style-name="Таблица1.A3" office:value-type="string">
            <text:p text:style-name="P39">9</text:p>
          </table:table-cell>
          <table:table-cell table:style-name="Таблица1.A3" office:value-type="string">
            <text:p text:style-name="P77">Синхронизация процессов и потоков, цели и средства, гонки (race). Критическая секция, блокирующие переменные, семафоры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78">9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/>
          </table:table-cell>
        </table:table-row>
        <table:table-row table:style-name="Таблица1.3">
          <table:table-cell table:style-name="Таблица1.A3" office:value-type="string">
            <text:p text:style-name="P39">10</text:p>
          </table:table-cell>
          <table:table-cell table:style-name="Таблица1.A3" office:value-type="string">
            <text:p text:style-name="P80"><text:span text:style-name="T1">тупики</text:span><text:span text:style-name="T3"> </text:span><text:span text:style-name="T1">(взаимоблокировки,</text:span><text:span text:style-name="T3"> </text:span><text:span text:style-name="T1">deadlock),</text:span><text:span text:style-name="T3"> </text:span><text:span text:style-name="T1">примеры.PAID</text:span><text:span text:style-name="T3"> </text:span><text:span text:style-name="T1">(Prevent,</text:span><text:span text:style-name="T3"> </text:span><text:span text:style-name="T1">Avoid,</text:span><text:span text:style-name="T3"> </text:span><text:span text:style-name="T1">Ignore,</text:span><text:span text:style-name="T3"> </text:span><text:span text:style-name="T1">Detect)</text:span><text:span text:style-name="T3"> </text:span><text:span text:style-name="T1">для</text:span><text:span text:style-name="T3"> </text:span><text:span text:style-name="T1">взаимоблокировок.</text:span><text:span text:style-name="T3"> </text:span><text:span text:style-name="T1">Сигналы.</text:span><text:span text:style-name="T3"> </text:span>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81">10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>Контрольная работа</text:p>
          </table:table-cell>
        </table:table-row>
        <table:table-row table:style-name="Таблица1.3">
          <table:table-cell table:style-name="Таблица1.A3" office:value-type="string">
            <text:p text:style-name="P39">11</text:p>
          </table:table-cell>
          <table:table-cell table:style-name="Таблица1.A3" office:value-type="string">
            <text:p text:style-name="P77">Планирование в многопроцессорных системах.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78">11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/>
          </table:table-cell>
        </table:table-row>
        <table:table-row table:style-name="Таблица1.3">
          <table:table-cell table:style-name="Таблица1.A3" office:value-type="string">
            <text:p text:style-name="P39">12</text:p>
          </table:table-cell>
          <table:table-cell table:style-name="Таблица1.A3" office:value-type="string">
            <text:p text:style-name="P77">Функции ОС по управлению памятью. Типы адресов. Алгоритмы распределения памяти. Распределение памяти фиксированными разделами, динамическими разделами, перемещаемыми разделами.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78">12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>Решение задач</text:p>
          </table:table-cell>
        </table:table-row>
        <table:table-row table:style-name="Таблица1.3">
          <table:table-cell table:style-name="Таблица1.A3" office:value-type="string">
            <text:p text:style-name="P39">13</text:p>
          </table:table-cell>
          <table:table-cell table:style-name="Таблица1.A3" office:value-type="string">
            <text:p text:style-name="P86">Свопинг и виртуальная память, сегментное распределение памяти, страничное распределение памяти, сегментно-страничное распределение памяти. Разделяемые сегменты памяти.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87">13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/>
          </table:table-cell>
        </table:table-row>
        <table:table-row table:style-name="Таблица1.3">
          <table:table-cell table:style-name="Таблица1.A3" office:value-type="string">
            <text:p text:style-name="P39">14</text:p>
          </table:table-cell>
          <table:table-cell table:style-name="Таблица1.A3" office:value-type="string">
            <text:p text:style-name="P77">Иерархия запоминающих устройств, кэш-память, принцип действия, проблема согласования данных, методы write through и write back, способы отображения основной памяти на кэш (прямое отображение, ассоциативный поиск). Многоуровневый кэш.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81">14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40">3</text:p>
          </table:table-cell>
          <table:table-cell table:style-name="Таблица1.H3" office:value-type="string">
            <text:p text:style-name="P39">Решение задач</text:p>
          </table:table-cell>
        </table:table-row>
        <table:table-row table:style-name="Таблица1.3">
          <table:table-cell table:style-name="Таблица1.A3" office:value-type="string">
            <text:p text:style-name="P39">15</text:p>
          </table:table-cell>
          <table:table-cell table:style-name="Таблица1.A3" office:value-type="string">
            <text:p text:style-name="P77">Ввод-вывод и файловая система. Задачи ОС по управлению файлами и устройствами, многослойная модель подсистемы ввода-вывода, многоуровневые драйверы. Специальные файлы (устройства). 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78">15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0">2</text:p>
          </table:table-cell>
          <table:table-cell table:style-name="Таблица1.H3" office:value-type="string">
            <text:p text:style-name="P39"/>
          </table:table-cell>
        </table:table-row>
        <table:table-row table:style-name="Таблица1.3">
          <table:table-cell table:style-name="Таблица1.A3" office:value-type="string">
            <text:p text:style-name="P39">16</text:p>
          </table:table-cell>
          <table:table-cell table:style-name="Таблица1.A3" office:value-type="string">
            <text:p text:style-name="P80"><text:span text:style-name="T1">Цели</text:span><text:span text:style-name="T3"> </text:span><text:span text:style-name="T1">и</text:span><text:span text:style-name="T3"> </text:span><text:span text:style-name="T1">задачи</text:span><text:span text:style-name="T3"> </text:span><text:span text:style-name="T1">файловой</text:span><text:span text:style-name="T3"> </text:span><text:span text:style-name="T1">системы,</text:span><text:span text:style-name="T3"> </text:span><text:span text:style-name="T1">типы</text:span><text:span text:style-name="T3"> </text:span><text:span text:style-name="T1">файлов,</text:span><text:span text:style-name="T3"> </text:span><text:span text:style-name="T1">иерархическая</text:span><text:span text:style-name="T3"> </text:span><text:span text:style-name="T1">структура</text:span><text:span text:style-name="T3"> </text:span><text:span text:style-name="T1">файловой</text:span><text:span text:style-name="T3"> </text:span><text:span text:style-name="T1">системы,</text:span><text:span text:style-name="T3"> </text:span><text:span text:style-name="T1">имена</text:span><text:span text:style-name="T3"> </text:span><text:span text:style-name="T1">файлов,</text:span><text:span text:style-name="T3"> </text:span><text:span text:style-name="T1">монтирование,</text:span><text:span text:style-name="T3"> </text:span><text:span text:style-name="T1">атрибуты</text:span><text:span text:style-name="T3"> </text:span><text:span text:style-name="T1">файлов,</text:span><text:span text:style-name="T3"> </text:span><text:span text:style-name="T1">логическая</text:span><text:span text:style-name="T3"> </text:span><text:span text:style-name="T1">организация</text:span><text:span text:style-name="T3"> </text:span><text:span text:style-name="T1">файла.</text:span></text:p>
            <text:p text:style-name="P77">Диски, разделы, секторы, кластеры, пример загрузки ОС для PC. Физическая организация файловой системы. Файловые операции, способы организации, блокировки файлов, стандартные файлы (stdin, stdout, stderr), перенаправление.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81">16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40">4</text:p>
          </table:table-cell>
          <table:table-cell table:style-name="Таблица1.H3" office:value-type="string">
            <text:p text:style-name="P39">Решение задач</text:p>
          </table:table-cell>
        </table:table-row>
        <table:table-row table:style-name="Таблица1.3">
          <table:table-cell table:style-name="Таблица1.A3" office:value-type="string">
            <text:p text:style-name="P39">17</text:p>
          </table:table-cell>
          <table:table-cell table:style-name="Таблица1.A3" office:value-type="string">
            <text:p text:style-name="P77">Доступ к файлам как частный случай доступа к разделяемым ресурсам, механизмы контроля доступа, примеры. Основные понятия безопасности, базовые технологии безопасности, технологии аутентификации, примеры.</text:p>
          </table:table-cell>
          <table:table-cell table:style-name="Таблица1.A3" office:value-type="string">
            <text:p text:style-name="P78">3</text:p>
          </table:table-cell>
          <table:table-cell table:style-name="Таблица1.A3" office:value-type="string">
            <text:p text:style-name="P88">17</text:p>
          </table:table-cell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40">3</text:p>
          </table:table-cell>
          <table:table-cell table:style-name="Таблица1.H3" office:value-type="string">
            <text:p text:style-name="P39"/>
          </table:table-cell>
        </table:table-row>
        <table:table-row table:style-name="Таблица1.3">
          <table:table-cell table:style-name="Таблица1.A20" office:value-type="string">
            <text:p text:style-name="P36"/>
          </table:table-cell>
          <table:table-cell table:style-name="Таблица1.A20" office:value-type="string">
            <text:p text:style-name="P79"/>
          </table:table-cell>
          <table:table-cell table:style-name="Таблица1.A20" office:value-type="string">
            <text:p text:style-name="P79"/>
          </table:table-cell>
          <table:table-cell table:style-name="Таблица1.A20" office:value-type="string">
            <text:p text:style-name="P79"/>
          </table:table-cell>
          <table:table-cell table:style-name="Таблица1.A20" office:value-type="string">
            <text:p text:style-name="P39"/>
          </table:table-cell>
          <table:table-cell table:style-name="Таблица1.A20" office:value-type="string">
            <text:p text:style-name="P39"/>
          </table:table-cell>
          <table:table-cell table:style-name="Таблица1.A20" office:value-type="string">
            <text:p text:style-name="P41">54</text:p>
          </table:table-cell>
          <table:table-cell table:style-name="Таблица1.H20" office:value-type="string">
            <text:p text:style-name="P39">Экзамен</text:p>
          </table:table-cell>
        </table:table-row>
        <table:table-row table:style-name="Таблица1.3">
          <table:table-cell table:style-name="Таблица1.A20" office:value-type="string">
            <text:p text:style-name="P35"/>
          </table:table-cell>
          <table:table-cell table:style-name="Таблица1.A20" office:value-type="string">
            <text:p text:style-name="P80"><text:span text:style-name="T1">ВСЕГО:</text:span><text:span text:style-name="T3"> </text:span><text:span text:style-name="T7">144</text:span><text:span text:style-name="T10"> </text:span><text:span text:style-name="T7">часа</text:span></text:p>
          </table:table-cell>
          <table:table-cell table:style-name="Таблица1.A20" office:value-type="string">
            <text:p text:style-name="P80"/>
          </table:table-cell>
          <table:table-cell table:style-name="Таблица1.A20" office:value-type="string">
            <text:p text:style-name="P80"/>
          </table:table-cell>
          <table:table-cell table:style-name="Таблица1.A20" office:value-type="string">
            <text:p text:style-name="P34">3<text:span text:style-name="T46">4</text:span></text:p>
          </table:table-cell>
          <table:table-cell table:style-name="Таблица1.A20" office:value-type="string">
            <text:p text:style-name="P34">1<text:span text:style-name="T46">7</text:span></text:p>
          </table:table-cell>
          <table:table-cell table:style-name="Таблица1.A20" office:value-type="string">
            <text:p text:style-name="P34">9<text:span text:style-name="T46">3</text:span></text:p>
          </table:table-cell>
          <table:table-cell table:style-name="Таблица1.H20" office:value-type="string">
            <text:p text:style-name="P39"/>
          </table:table-cell>
        </table:table-row>
      </table:table>
      <text:p text:style-name="P38"/>
      <text:p text:style-name="P38"/>
      <text:p text:style-name="P38"><text:soft-page-break/>5. Образовательные технологии</text:p>
      <text:p text:style-name="P51">Лекции проходят с использованием активных и интерактивных форм обучения, сопровождаются визуализацией особенностей реализации изучаемого в ОС Linux с использованием технических средств (проектор, интерактивная доска, компьютер).</text:p>
      <text:p text:style-name="P29"/>
      <text:p text:style-name="P33">6. Учебно-методическое обеспечение самостоятельной работы студентов. Оценочные средства для текущего контроля успеваемости, промежуточной аттестации по итогам освоения дисциплины.</text:p>
      <text:p text:style-name="P52">Контроль качества подготовки осуществляется путем проверки теоретических знаний и практических навыком посредством решения задач, контрольной работы, экзамена в конце 3 семестра.</text:p>
      <text:p text:style-name="P37"/>
      <text:p text:style-name="P15"><text:span text:style-name="T8">Примеры</text:span><text:span text:style-name="T11"> </text:span><text:span text:style-name="T8">задач:</text:span></text:p>
      <text:list xml:id="list1661308406" text:continue-numbering="true" text:style-name="WW8Num2">
        <text:list-item>
          <text:list>
            <text:list-item>
              <text:p text:style-name="P95"><text:span text:style-name="T1">Рассмотрим</text:span><text:span text:style-name="T3"> </text:span><text:span text:style-name="T1">следующий</text:span><text:span text:style-name="T3"> </text:span><text:span text:style-name="T1">программный</text:span><text:span text:style-name="T3"> </text:span><text:span text:style-name="T1">код</text:span><text:span text:style-name="T14">:</text:span></text:p>
            </text:list-item>
          </text:list>
        </text:list-item>
      </text:list>
      <text:p text:style-name="P59"><text:span text:style-name="T35">for</text:span><text:span text:style-name="T36"> </text:span><text:span text:style-name="T37">(i</text:span><text:span text:style-name="T36"> </text:span><text:span text:style-name="T38">=</text:span><text:span text:style-name="T36"> </text:span><text:span text:style-name="T38">0;</text:span><text:span text:style-name="T36"> </text:span><text:span text:style-name="T38">i</text:span><text:span text:style-name="T36"> </text:span><text:span text:style-name="T38">&lt;</text:span><text:span text:style-name="T36"> </text:span><text:span text:style-name="T38">20;</text:span><text:span text:style-name="T36"> </text:span><text:span text:style-name="T38">i++</text:span><text:span text:style-name="T37">)</text:span></text:p>
      <text:p text:style-name="P59"><text:span text:style-name="T36"><text:s text:c="4"/></text:span><text:span text:style-name="T35">for</text:span><text:span text:style-name="T36"> </text:span><text:span text:style-name="T37">(j</text:span><text:span text:style-name="T36"> </text:span><text:span text:style-name="T38">=</text:span><text:span text:style-name="T36"> </text:span><text:span text:style-name="T38">0;</text:span><text:span text:style-name="T36"> </text:span><text:span text:style-name="T38">j</text:span><text:span text:style-name="T36"> </text:span><text:span text:style-name="T38">&lt;</text:span><text:span text:style-name="T36"> </text:span><text:span text:style-name="T38">10;</text:span><text:span text:style-name="T36"> </text:span><text:span text:style-name="T38">j++</text:span><text:span text:style-name="T37">)</text:span></text:p>
      <text:p text:style-name="P59"><text:span text:style-name="T36"><text:s text:c="8"/></text:span><text:span text:style-name="T40">a[i]</text:span><text:span text:style-name="T39"> </text:span><text:span text:style-name="T41">=</text:span><text:span text:style-name="T39"> </text:span><text:span text:style-name="T41">a[i]</text:span><text:span text:style-name="T39"> </text:span><text:span text:style-name="T41">*</text:span><text:span text:style-name="T39"> </text:span><text:span text:style-name="T41">j;</text:span></text:p>
      <text:p text:style-name="P68"><text:span text:style-name="T15">a.</text:span><text:span text:style-name="T3"> </text:span><text:span text:style-name="T14">Укажите</text:span><text:span text:style-name="T3"> </text:span><text:span text:style-name="T1">пример</text:span><text:span text:style-name="T3"> </text:span><text:span text:style-name="T1">пространственной</text:span><text:span text:style-name="T3"> </text:span><text:span text:style-name="T1">локальности</text:span><text:span text:style-name="T3"> </text:span><text:span text:style-name="T1">в</text:span><text:span text:style-name="T3"> </text:span><text:span text:style-name="T1">этом</text:span><text:span text:style-name="T3"> </text:span><text:span text:style-name="T1">коде.</text:span></text:p>
      <text:p text:style-name="P68"><text:span text:style-name="T15">b.</text:span><text:span text:style-name="T3"> </text:span><text:span text:style-name="T14">Укажите</text:span><text:span text:style-name="T3"> </text:span><text:span text:style-name="T1">пример</text:span><text:span text:style-name="T3"> </text:span><text:span text:style-name="T1">временн</text:span><text:span text:style-name="T14">óй</text:span><text:span text:style-name="T3"> </text:span><text:span text:style-name="T1">локальности</text:span><text:span text:style-name="T3"> </text:span><text:span text:style-name="T1">в</text:span><text:span text:style-name="T3"> </text:span><text:span text:style-name="T1">этом</text:span><text:span text:style-name="T3"> </text:span><text:span text:style-name="T1">коде.</text:span></text:p>
      <text:p text:style-name="P5"/>
      <text:list xml:id="list1762371943" text:style-name="WW8Num6">
        <text:list-item>
          <text:p text:style-name="P96"><text:span text:style-name="T1">Пусть</text:span><text:span text:style-name="T3"> </text:span><text:span text:style-name="T1">имеется</text:span><text:span text:style-name="T3"> </text:span><text:span text:style-name="T1">компьютер,</text:span><text:span text:style-name="T3"> </text:span><text:span text:style-name="T1">работающий</text:span><text:span text:style-name="T3"> </text:span><text:span text:style-name="T1">в</text:span><text:span text:style-name="T3"> </text:span><text:span text:style-name="T1">режиме</text:span><text:span text:style-name="T3"> </text:span><text:span text:style-name="T1">мультипрограммирования</text:span><text:span text:style-name="T3"> </text:span><text:span text:style-name="T1">с</text:span><text:span text:style-name="T3"> </text:span><text:span text:style-name="T1">набором</text:span><text:span text:style-name="T3"> </text:span><text:span text:style-name="T1">одинаковых</text:span><text:span text:style-name="T3"> </text:span><text:span text:style-name="T1">заданий.</text:span><text:span text:style-name="T3"> </text:span><text:span text:style-name="T1">За</text:span><text:span text:style-name="T3"> </text:span><text:span text:style-name="T1">один</text:span><text:span text:style-name="T3"> </text:span><text:span text:style-name="T1">период</text:span><text:span text:style-name="T3"> </text:span><text:span text:style-name="T1">T</text:span><text:span text:style-name="T3"> </text:span><text:span text:style-name="T1">для</text:span><text:span text:style-name="T3"> </text:span><text:span text:style-name="T1">каждого</text:span><text:span text:style-name="T3"> </text:span><text:span text:style-name="T1">задания</text:span><text:span text:style-name="T3"> </text:span><text:span text:style-name="T1">половина</text:span><text:span text:style-name="T3"> </text:span><text:span text:style-name="T1">времени</text:span><text:span text:style-name="T3"> </text:span><text:span text:style-name="T1">тратится</text:span><text:span text:style-name="T3"> </text:span><text:span text:style-name="T1">на</text:span><text:span text:style-name="T3"> </text:span><text:span text:style-name="T1">ввод-вывод,</text:span><text:span text:style-name="T3"> </text:span><text:span text:style-name="T1">другая</text:span><text:span text:style-name="T3"> </text:span><text:span text:style-name="T1">половина</text:span><text:span text:style-name="T3"> </text:span><text:span text:style-name="T1">на</text:span><text:span text:style-name="T3"> </text:span><text:span text:style-name="T1">вычисления.</text:span><text:span text:style-name="T3"> </text:span><text:span text:style-name="T1">Каждое</text:span><text:span text:style-name="T3"> </text:span><text:span text:style-name="T1">задание</text:span><text:span text:style-name="T3"> </text:span><text:span text:style-name="T1">работает</text:span><text:span text:style-name="T3"> </text:span><text:span text:style-name="T1">в</text:span><text:span text:style-name="T3"> </text:span><text:span text:style-name="T1">течение</text:span><text:span text:style-name="T3"> </text:span><text:span text:style-name="T1">N</text:span><text:span text:style-name="T3"> </text:span><text:span text:style-name="T1">таких</text:span><text:span text:style-name="T3"> </text:span><text:span text:style-name="T1">периодов.</text:span><text:span text:style-name="T3"> </text:span><text:span text:style-name="T1">Пусть</text:span><text:span text:style-name="T3"> </text:span><text:span text:style-name="T1">для</text:span><text:span text:style-name="T3"> </text:span><text:span text:style-name="T1">планирования</text:span><text:span text:style-name="T3"> </text:span><text:span text:style-name="T1">используется</text:span><text:span text:style-name="T3"> </text:span><text:span text:style-name="T1">простая</text:span><text:span text:style-name="T3"> </text:span><text:span text:style-name="T1">«карусель»</text:span><text:span text:style-name="T3"> </text:span><text:span text:style-name="T1">(round-robin</text:span><text:span text:style-name="T3"> </text:span><text:span text:style-name="T1">scheduling).</text:span><text:span text:style-name="T3"> </text:span><text:span text:style-name="T1">Операции</text:span><text:span text:style-name="T3"> </text:span><text:span text:style-name="T1">ввода-вывода</text:span><text:span text:style-name="T3"> </text:span><text:span text:style-name="T1">и</text:span><text:span text:style-name="T3"> </text:span><text:span text:style-name="T1">вычисления</text:span><text:span text:style-name="T3"> </text:span><text:span text:style-name="T1">могут</text:span><text:span text:style-name="T3"> </text:span><text:span text:style-name="T1">перекрываться.</text:span><text:span text:style-name="T3"> </text:span></text:p>
        </text:list-item>
      </text:list>
      <text:p text:style-name="P68"><text:span text:style-name="T16">Определим</text:span><text:span text:style-name="T3"> </text:span><text:span text:style-name="T1">следующие</text:span><text:span text:style-name="T3"> </text:span><text:span text:style-name="T1">параметры:</text:span></text:p>
      <text:list xml:id="list1571628689" text:style-name="WW8Num7">
        <text:list-item>
          <text:p text:style-name="P97"><text:span text:style-name="T16">Время</text:span><text:span text:style-name="T3"> </text:span><text:span text:style-name="T1">оборота:</text:span><text:span text:style-name="T3"> </text:span><text:span text:style-name="T1">реальное</text:span><text:span text:style-name="T3"> </text:span><text:span text:style-name="T1">время,</text:span><text:span text:style-name="T3"> </text:span><text:span text:style-name="T1">потребовавшееся</text:span><text:span text:style-name="T3"> </text:span><text:span text:style-name="T1">для</text:span><text:span text:style-name="T3"> </text:span><text:span text:style-name="T1">завершения</text:span><text:span text:style-name="T3"> </text:span><text:span text:style-name="T1">задания.</text:span></text:p>
        </text:list-item>
        <text:list-item>
          <text:p text:style-name="P98"><text:span text:style-name="T16">Пропускная</text:span><text:span text:style-name="T3"> </text:span><text:span text:style-name="T1">способность:</text:span><text:span text:style-name="T3"> </text:span><text:span text:style-name="T1">среднее</text:span><text:span text:style-name="T3"> </text:span><text:span text:style-name="T1">количество</text:span><text:span text:style-name="T3"> </text:span><text:span text:style-name="T1">заданий,</text:span><text:span text:style-name="T3"> </text:span><text:span text:style-name="T1">выполненных</text:span><text:span text:style-name="T3"> </text:span><text:span text:style-name="T1">за</text:span><text:span text:style-name="T3"> </text:span><text:span text:style-name="T1">время</text:span><text:span text:style-name="T3"> </text:span><text:span text:style-name="T1">T.</text:span></text:p>
        </text:list-item>
        <text:list-item>
          <text:p text:style-name="P98"><text:span text:style-name="T16">Загрузка</text:span><text:span text:style-name="T3"> </text:span><text:span text:style-name="T1">процессора:</text:span><text:span text:style-name="T3"> </text:span><text:span text:style-name="T1">процент</text:span><text:span text:style-name="T3"> </text:span><text:span text:style-name="T1">времени,</text:span><text:span text:style-name="T3"> </text:span><text:span text:style-name="T1">в</text:span><text:span text:style-name="T3"> </text:span><text:span text:style-name="T1">течение</text:span><text:span text:style-name="T3"> </text:span><text:span text:style-name="T1">которого</text:span><text:span text:style-name="T3"> </text:span><text:span text:style-name="T1">процессор</text:span><text:span text:style-name="T3"> </text:span><text:span text:style-name="T1">был</text:span><text:span text:style-name="T3"> </text:span><text:span text:style-name="T1">активен</text:span><text:span text:style-name="T3"> </text:span><text:span text:style-name="T1">(не</text:span><text:span text:style-name="T3"> </text:span><text:span text:style-name="T1">простаивал</text:span><text:span text:style-name="T3"> </text:span><text:span text:style-name="T1">в</text:span><text:span text:style-name="T3"> </text:span><text:span text:style-name="T1">ожидании</text:span><text:span text:style-name="T3"> </text:span><text:span text:style-name="T1">завершения</text:span><text:span text:style-name="T3"> </text:span><text:span text:style-name="T1">ввода-вывода)</text:span></text:p>
        </text:list-item>
      </text:list>
      <text:p text:style-name="P70"><text:span text:style-name="T16">Вычислите</text:span><text:span text:style-name="T3"> </text:span><text:span text:style-name="T1">указанные</text:span><text:span text:style-name="T3"> </text:span><text:span text:style-name="T1">параметры</text:span><text:span text:style-name="T3"> </text:span><text:span text:style-name="T1">для</text:span><text:span text:style-name="T3"> </text:span><text:span text:style-name="T1">одного,</text:span><text:span text:style-name="T3"> </text:span><text:span text:style-name="T1">двух</text:span><text:span text:style-name="T3"> </text:span><text:span text:style-name="T1">и</text:span><text:span text:style-name="T3"> </text:span><text:span text:style-name="T1">четырех</text:span><text:span text:style-name="T3"> </text:span><text:span text:style-name="T1">одновременно</text:span><text:span text:style-name="T3"> </text:span><text:span text:style-name="T1">выполняющихся</text:span><text:span text:style-name="T3"> </text:span><text:span text:style-name="T1">заданий,</text:span><text:span text:style-name="T3"> </text:span><text:span text:style-name="T1">при</text:span><text:span text:style-name="T3"> </text:span><text:span text:style-name="T1">условии,</text:span><text:span text:style-name="T3"> </text:span><text:span text:style-name="T1">что</text:span><text:span text:style-name="T3"> </text:span><text:span text:style-name="T1">период</text:span><text:span text:style-name="T3"> </text:span><text:span text:style-name="T1">времени</text:span><text:span text:style-name="T3"> </text:span><text:span text:style-name="T1">T</text:span><text:span text:style-name="T3"> </text:span><text:span text:style-name="T1">делится</text:span><text:span text:style-name="T3"> </text:span><text:span text:style-name="T1">на</text:span><text:span text:style-name="T3"> </text:span><text:span text:style-name="T1">ввод-вывод</text:span><text:span text:style-name="T3"> </text:span><text:span text:style-name="T1">и</text:span><text:span text:style-name="T3"> </text:span><text:span text:style-name="T1">вычисления</text:span><text:span text:style-name="T3"> </text:span><text:span text:style-name="T1">следующим</text:span><text:span text:style-name="T3"> </text:span><text:span text:style-name="T1">образом:</text:span></text:p>
      <text:p text:style-name="P68"><text:span text:style-name="T17">a.</text:span><text:span text:style-name="T3"> </text:span><text:span text:style-name="T1">ввод-вывод</text:span><text:span text:style-name="T3"> </text:span><text:span text:style-name="T1">первая</text:span><text:span text:style-name="T3"> </text:span><text:span text:style-name="T1">половина,</text:span><text:span text:style-name="T3"> </text:span><text:span text:style-name="T1">вычисления</text:span><text:span text:style-name="T3"> </text:span><text:span text:style-name="T1">вторая</text:span><text:span text:style-name="T3"> </text:span><text:span text:style-name="T1">половина;</text:span></text:p>
      <text:p text:style-name="P68"><text:span text:style-name="T17">b.</text:span><text:span text:style-name="T3"> </text:span><text:span text:style-name="T1">ввод-вывод</text:span><text:span text:style-name="T3"> </text:span><text:span text:style-name="T1">первая</text:span><text:span text:style-name="T3"> </text:span><text:span text:style-name="T1">и</text:span><text:span text:style-name="T3"> </text:span><text:span text:style-name="T1">четвертая</text:span><text:span text:style-name="T3"> </text:span><text:span text:style-name="T1">четверти,</text:span><text:span text:style-name="T3"> </text:span><text:span text:style-name="T1">вычисления</text:span><text:span text:style-name="T3"> </text:span><text:span text:style-name="T1">вторая</text:span><text:span text:style-name="T3"> </text:span><text:span text:style-name="T1">и</text:span><text:span text:style-name="T3"> </text:span><text:span text:style-name="T1">третья</text:span><text:span text:style-name="T3"> </text:span><text:span text:style-name="T1">четверти.</text:span></text:p>
      <text:p text:style-name="P5"/>
      <text:p text:style-name="P15"><text:span text:style-name="T8">Вопросы</text:span><text:span text:style-name="T11"> </text:span><text:span text:style-name="T8">к</text:span><text:span text:style-name="T11"> </text:span><text:span text:style-name="T8">экзамену</text:span></text:p>
      <text:list xml:id="list1631976645" text:style-name="WW8Num3">
        <text:list-item>
          <text:p text:style-name="P106"><text:span text:style-name="T1">Эволюция</text:span><text:span text:style-name="T3"> </text:span><text:span text:style-name="T1">операционных</text:span><text:span text:style-name="T3"> </text:span><text:span text:style-name="T1">систем.</text:span><text:span text:style-name="T3"> </text:span><text:span text:style-name="T1">Современный</text:span><text:span text:style-name="T3"> </text:span><text:span text:style-name="T1">этап</text:span><text:span text:style-name="T3"> </text:span><text:span text:style-name="T1">развития</text:span><text:span text:style-name="T3"> </text:span><text:span text:style-name="T1">операционных</text:span><text:span text:style-name="T3"> </text:span><text:span text:style-name="T1">систем</text:span><text:span text:style-name="T3"> </text:span><text:span text:style-name="T1">персональных</text:span><text:span text:style-name="T3"> </text:span><text:span text:style-name="T1">компьютеров.</text:span><text:span text:style-name="T3"> </text:span></text:p>
        </text:list-item>
        <text:list-item>
          <text:p text:style-name="P107"><text:span text:style-name="T1">Назначение</text:span><text:span text:style-name="T6"> </text:span><text:span text:style-name="T1">и</text:span><text:span text:style-name="T6"> </text:span><text:span text:style-name="T1">функции</text:span><text:span text:style-name="T6"> </text:span><text:span text:style-name="T1">операционной</text:span><text:span text:style-name="T6"> </text:span><text:span text:style-name="T1">системы.</text:span><text:span text:style-name="T6"> </text:span><text:span text:style-name="T1">Операционные</text:span><text:span text:style-name="T6"> </text:span><text:span text:style-name="T1">системы</text:span><text:span text:style-name="T6"> </text:span><text:span text:style-name="T1">для</text:span><text:span text:style-name="T6"> </text:span><text:span text:style-name="T1">автономного</text:span><text:span text:style-name="T6"> </text:span><text:span text:style-name="T1">компьютера.</text:span><text:span text:style-name="T6"> </text:span><text:span text:style-name="T1">Функциональные</text:span><text:span text:style-name="T6"> </text:span><text:span text:style-name="T1">компоненты</text:span><text:span text:style-name="T6"> </text:span><text:span text:style-name="T1">операционной</text:span><text:span text:style-name="T6"> </text:span><text:span text:style-name="T1">системы</text:span><text:span text:style-name="T6"> </text:span><text:span text:style-name="T1">автономного</text:span><text:span text:style-name="T6"> </text:span><text:span text:style-name="T1">компьютера.</text:span><text:span text:style-name="T6"> </text:span></text:p>
        </text:list-item>
        <text:list-item>
          <text:p text:style-name="P107"><text:span text:style-name="T1">Сетевые</text:span><text:span text:style-name="T6"> </text:span><text:span text:style-name="T1">операционные</text:span><text:span text:style-name="T6"> </text:span><text:span text:style-name="T1">системы.</text:span><text:span text:style-name="T6"> </text:span><text:span text:style-name="T1">Функциональные</text:span><text:span text:style-name="T6"> </text:span><text:span text:style-name="T1">компоненты</text:span><text:span text:style-name="T6"> </text:span><text:span text:style-name="T1">сетевой</text:span><text:span text:style-name="T6"> </text:span><text:span text:style-name="T1">ОС.</text:span><text:span text:style-name="T6"> </text:span><text:span text:style-name="T1">Одноранговые</text:span><text:span text:style-name="T6"> </text:span><text:span text:style-name="T1">и</text:span><text:span text:style-name="T6"> </text:span><text:span text:style-name="T1">серверные</text:span><text:span text:style-name="T6"> </text:span><text:span text:style-name="T1">сетевые</text:span><text:span text:style-name="T6"> </text:span><text:span text:style-name="T1">операционные</text:span><text:span text:style-name="T6"> </text:span><text:span text:style-name="T1">системы.</text:span><text:span text:style-name="T6"> </text:span><text:span text:style-name="T1">Требования</text:span><text:span text:style-name="T6"> </text:span><text:span text:style-name="T1">к</text:span><text:span text:style-name="T6"> </text:span><text:span text:style-name="T1">современным</text:span><text:span text:style-name="T6"> </text:span><text:span text:style-name="T1">операционным</text:span><text:span text:style-name="T6"> </text:span><text:span text:style-name="T1">системам.</text:span><text:span text:style-name="T6"> </text:span></text:p>
        </text:list-item>
        <text:list-item>
          <text:p text:style-name="P107"><text:span text:style-name="T1">Архитектура</text:span><text:span text:style-name="T6"> </text:span><text:span text:style-name="T1">операционной</text:span><text:span text:style-name="T6"> </text:span><text:span text:style-name="T1">системы.</text:span><text:span text:style-name="T6"> </text:span><text:span text:style-name="T1">Ядро</text:span><text:span text:style-name="T6"> </text:span><text:span text:style-name="T1">и</text:span><text:span text:style-name="T6"> </text:span><text:span text:style-name="T1">вспомогательные</text:span><text:span text:style-name="T6"> </text:span><text:span text:style-name="T1">модули</text:span><text:span text:style-name="T6"> </text:span><text:span text:style-name="T1">ОС.</text:span><text:span text:style-name="T6"> </text:span></text:p>
        </text:list-item>
        <text:list-item>
          <text:p text:style-name="P107"><text:span text:style-name="T1">Ядро</text:span><text:span text:style-name="T6"> </text:span><text:span text:style-name="T1">в</text:span><text:span text:style-name="T6"> </text:span><text:span text:style-name="T1">привилегированном</text:span><text:span text:style-name="T6"> </text:span><text:span text:style-name="T1">режиме.</text:span><text:span text:style-name="T6"> </text:span><text:span text:style-name="T1">Системные</text:span><text:span text:style-name="T6"> </text:span><text:span text:style-name="T1">вызовы.</text:span><text:span text:style-name="T6"> </text:span></text:p>
        </text:list-item>
        <text:list-item>
          <text:p text:style-name="P107"><text:span text:style-name="T1">Многослойная</text:span><text:span text:style-name="T6"> </text:span><text:span text:style-name="T1">структура</text:span><text:span text:style-name="T6"> </text:span><text:span text:style-name="T1">ОС</text:span><text:span text:style-name="T6"> </text:span></text:p>
        </text:list-item>
        <text:list-item>
          <text:p text:style-name="P107"><text:span text:style-name="T1">Аппаратная</text:span><text:span text:style-name="T6"> </text:span><text:span text:style-name="T1">зависимость</text:span><text:span text:style-name="T6"> </text:span><text:span text:style-name="T1">и</text:span><text:span text:style-name="T6"> </text:span><text:span text:style-name="T1">переносимость</text:span><text:span text:style-name="T6"> </text:span><text:span text:style-name="T1">ОС.</text:span><text:span text:style-name="T6"> </text:span><text:span text:style-name="T1">Типовые</text:span><text:span text:style-name="T6"> </text:span><text:span text:style-name="T1">средства</text:span><text:span text:style-name="T6"> </text:span><text:span text:style-name="T1">аппаратной</text:span><text:span text:style-name="T6"> </text:span><text:span text:style-name="T1">поддержки</text:span><text:span text:style-name="T6"> </text:span><text:span text:style-name="T1">ОС.</text:span><text:span text:style-name="T6"> </text:span><text:span text:style-name="T1">Машинно-зависимые</text:span><text:span text:style-name="T6"> </text:span><text:span text:style-name="T1">компоненты</text:span><text:span text:style-name="T6"> </text:span><text:span text:style-name="T1">ОС.</text:span><text:span text:style-name="T6"> </text:span><text:span text:style-name="T1">Переносимость</text:span><text:span text:style-name="T6"> </text:span><text:span text:style-name="T1">ОС.</text:span><text:span text:style-name="T6"> </text:span></text:p>
        </text:list-item>
        <text:list-item>
          <text:p text:style-name="P107"><text:span text:style-name="T1">Микроядерная</text:span><text:span text:style-name="T6"> </text:span><text:span text:style-name="T1">архитектура.</text:span><text:span text:style-name="T6"> </text:span><text:span text:style-name="T1">Преимущества</text:span><text:span text:style-name="T6"> </text:span><text:span text:style-name="T1">и</text:span><text:span text:style-name="T6"> </text:span><text:span text:style-name="T1">недостатки</text:span><text:span text:style-name="T6"> </text:span><text:span text:style-name="T1">микроядерной</text:span><text:span text:style-name="T6"> </text:span><text:span text:style-name="T1">архитектуры.</text:span><text:span text:style-name="T6"> </text:span></text:p>
        </text:list-item>
        <text:list-item>
          <text:p text:style-name="P107"><text:soft-page-break/><text:span text:style-name="T1">Совместимость</text:span><text:span text:style-name="T6"> </text:span><text:span text:style-name="T1">и</text:span><text:span text:style-name="T6"> </text:span><text:span text:style-name="T1">множественные</text:span><text:span text:style-name="T6"> </text:span><text:span text:style-name="T1">прикладные</text:span><text:span text:style-name="T6"> </text:span><text:span text:style-name="T1">среды</text:span><text:span text:style-name="T6"> </text:span></text:p>
        </text:list-item>
        <text:list-item>
          <text:p text:style-name="P107"><text:span text:style-name="T1">Процессы</text:span><text:span text:style-name="T6"> </text:span><text:span text:style-name="T1">и</text:span><text:span text:style-name="T6"> </text:span><text:span text:style-name="T1">потоки.</text:span><text:span text:style-name="T6"> </text:span><text:span text:style-name="T1">Мультипрограммирование.</text:span><text:span text:style-name="T6"> </text:span><text:span text:style-name="T1">Мультипрограммирование</text:span><text:span text:style-name="T6"> </text:span><text:span text:style-name="T1">в</text:span><text:span text:style-name="T6"> </text:span><text:span text:style-name="T1">системах</text:span><text:span text:style-name="T6"> </text:span><text:span text:style-name="T1">пакетной</text:span><text:span text:style-name="T6"> </text:span><text:span text:style-name="T1">обработки.</text:span><text:span text:style-name="T6"> </text:span><text:span text:style-name="T1">Мультипрограммирование</text:span><text:span text:style-name="T6"> </text:span><text:span text:style-name="T1">в</text:span><text:span text:style-name="T6"> </text:span><text:span text:style-name="T1">системах</text:span><text:span text:style-name="T6"> </text:span><text:span text:style-name="T1">разделения</text:span><text:span text:style-name="T6"> </text:span><text:span text:style-name="T1">времени.</text:span><text:span text:style-name="T6"> </text:span><text:span text:style-name="T1">Мультипрограммирование</text:span><text:span text:style-name="T6"> </text:span><text:span text:style-name="T1">в</text:span><text:span text:style-name="T6"> </text:span><text:span text:style-name="T1">системах</text:span><text:span text:style-name="T6"> </text:span><text:span text:style-name="T1">реального</text:span><text:span text:style-name="T6"> </text:span><text:span text:style-name="T1">времени.</text:span><text:span text:style-name="T6"> </text:span></text:p>
        </text:list-item>
        <text:list-item>
          <text:p text:style-name="P107"><text:span text:style-name="T1">Мультипроцессорная</text:span><text:span text:style-name="T6"> </text:span><text:span text:style-name="T1">обработка</text:span><text:span text:style-name="T6"> </text:span></text:p>
        </text:list-item>
        <text:list-item>
          <text:p text:style-name="P107"><text:span text:style-name="T1">Планирование</text:span><text:span text:style-name="T6"> </text:span><text:span text:style-name="T1">процессов</text:span><text:span text:style-name="T6"> </text:span><text:span text:style-name="T1">и</text:span><text:span text:style-name="T6"> </text:span><text:span text:style-name="T1">потоков.</text:span><text:span text:style-name="T6"> </text:span><text:span text:style-name="T1">Понятия</text:span><text:span text:style-name="T6"> </text:span><text:span text:style-name="T1">"процесс"</text:span><text:span text:style-name="T6"> </text:span><text:span text:style-name="T1">и</text:span><text:span text:style-name="T6"> </text:span><text:span text:style-name="T1">"поток".</text:span><text:span text:style-name="T6"> </text:span><text:span text:style-name="T1">Создание</text:span><text:span text:style-name="T6"> </text:span><text:span text:style-name="T1">процессов</text:span><text:span text:style-name="T6"> </text:span><text:span text:style-name="T1">и</text:span><text:span text:style-name="T6"> </text:span><text:span text:style-name="T1">потоков.</text:span><text:span text:style-name="T6"> </text:span><text:span text:style-name="T1">Планирование</text:span><text:span text:style-name="T6"> </text:span><text:span text:style-name="T1">и</text:span><text:span text:style-name="T6"> </text:span><text:span text:style-name="T1">диспетчеризация</text:span><text:span text:style-name="T6"> </text:span><text:span text:style-name="T1">потоков.</text:span><text:span text:style-name="T6"> </text:span></text:p>
        </text:list-item>
        <text:list-item>
          <text:p text:style-name="P107"><text:span text:style-name="T1">Состояния</text:span><text:span text:style-name="T6"> </text:span><text:span text:style-name="T1">потока.</text:span><text:span text:style-name="T6"> </text:span><text:span text:style-name="T1">Вытесняющие</text:span><text:span text:style-name="T6"> </text:span><text:span text:style-name="T1">и</text:span><text:span text:style-name="T6"> </text:span><text:span text:style-name="T1">невытесняющие</text:span><text:span text:style-name="T6"> </text:span><text:span text:style-name="T1">алгоритмы</text:span><text:span text:style-name="T6"> </text:span><text:span text:style-name="T1">планирования.</text:span><text:span text:style-name="T6"> </text:span><text:span text:style-name="T1">Алгоритмы</text:span><text:span text:style-name="T6"> </text:span><text:span text:style-name="T1">планирования,</text:span><text:span text:style-name="T6"> </text:span><text:span text:style-name="T1">основанные</text:span><text:span text:style-name="T6"> </text:span><text:span text:style-name="T1">на</text:span><text:span text:style-name="T6"> </text:span><text:span text:style-name="T1">квантовании.</text:span><text:span text:style-name="T6"> </text:span><text:span text:style-name="T1">Алгоритмы</text:span><text:span text:style-name="T6"> </text:span><text:span text:style-name="T1">планирования,</text:span><text:span text:style-name="T6"> </text:span><text:span text:style-name="T1">основанные</text:span><text:span text:style-name="T6"> </text:span><text:span text:style-name="T1">на</text:span><text:span text:style-name="T6"> </text:span><text:span text:style-name="T1">приоритетах.</text:span><text:span text:style-name="T6"> </text:span><text:span text:style-name="T1">Смешанные</text:span><text:span text:style-name="T6"> </text:span><text:span text:style-name="T1">алгоритмы</text:span><text:span text:style-name="T6"> </text:span><text:span text:style-name="T1">планирования.</text:span><text:span text:style-name="T6"> </text:span></text:p>
        </text:list-item>
        <text:list-item>
          <text:p text:style-name="P107"><text:span text:style-name="T1">Планирование</text:span><text:span text:style-name="T6"> </text:span><text:span text:style-name="T1">в</text:span><text:span text:style-name="T6"> </text:span><text:span text:style-name="T1">системах</text:span><text:span text:style-name="T6"> </text:span><text:span text:style-name="T1">реального</text:span><text:span text:style-name="T6"> </text:span><text:span text:style-name="T1">времени.</text:span><text:span text:style-name="T6"> </text:span></text:p>
        </text:list-item>
        <text:list-item>
          <text:p text:style-name="P107"><text:span text:style-name="T1">Моменты</text:span><text:span text:style-name="T6"> </text:span><text:span text:style-name="T1">перепланировки.</text:span><text:span text:style-name="T6"> </text:span></text:p>
        </text:list-item>
        <text:list-item>
          <text:p text:style-name="P107"><text:span text:style-name="T1">Мультипрограммирование</text:span><text:span text:style-name="T6"> </text:span><text:span text:style-name="T1">на</text:span><text:span text:style-name="T6"> </text:span><text:span text:style-name="T1">основе</text:span><text:span text:style-name="T6"> </text:span><text:span text:style-name="T1">прерываний.</text:span><text:span text:style-name="T6"> </text:span></text:p>
        </text:list-item>
        <text:list-item>
          <text:p text:style-name="P107"><text:span text:style-name="T1">Синхронизация</text:span><text:span text:style-name="T6"> </text:span><text:span text:style-name="T1">процессов</text:span><text:span text:style-name="T6"> </text:span><text:span text:style-name="T1">и</text:span><text:span text:style-name="T6"> </text:span><text:span text:style-name="T1">потоков.</text:span><text:span text:style-name="T6"> </text:span><text:span text:style-name="T1">Цели</text:span><text:span text:style-name="T6"> </text:span><text:span text:style-name="T1">и</text:span><text:span text:style-name="T6"> </text:span><text:span text:style-name="T1">средства</text:span><text:span text:style-name="T6"> </text:span><text:span text:style-name="T1">синхронизации.</text:span><text:span text:style-name="T6"> </text:span><text:span text:style-name="T1">Гонки,</text:span><text:span text:style-name="T6"> </text:span><text:span text:style-name="T1">примеры.</text:span><text:span text:style-name="T6"> </text:span><text:span text:style-name="T1">Критическая</text:span><text:span text:style-name="T6"> </text:span><text:span text:style-name="T1">секция.</text:span><text:span text:style-name="T6"> </text:span><text:span text:style-name="T1">Семафоры.</text:span><text:span text:style-name="T6"> </text:span><text:span text:style-name="T1">Реализации</text:span><text:span text:style-name="T6"> </text:span><text:span text:style-name="T1">семафоров.</text:span><text:span text:style-name="T6"> </text:span></text:p>
        </text:list-item>
        <text:list-item>
          <text:p text:style-name="P107"><text:span text:style-name="T1">Тупики,</text:span><text:span text:style-name="T6"> </text:span><text:span text:style-name="T1">примеры.</text:span><text:span text:style-name="T6"> </text:span><text:span text:style-name="T1">Условия</text:span><text:span text:style-name="T6"> </text:span><text:span text:style-name="T1">возникновения</text:span><text:span text:style-name="T6"> </text:span><text:span text:style-name="T1">тупика.</text:span><text:span text:style-name="T6"> </text:span><text:span text:style-name="T1">Способы</text:span><text:span text:style-name="T6"> </text:span><text:span text:style-name="T1">решения</text:span><text:span text:style-name="T6"> </text:span><text:span text:style-name="T1">проблемы</text:span><text:span text:style-name="T6"> </text:span><text:span text:style-name="T1">тупиков.</text:span><text:span text:style-name="T6"> </text:span></text:p>
        </text:list-item>
        <text:list-item>
          <text:p text:style-name="P107"><text:span text:style-name="T1">Типы</text:span><text:span text:style-name="T6"> </text:span><text:span text:style-name="T1">планирования.</text:span><text:span text:style-name="T6"> </text:span><text:span text:style-name="T1">Критерии</text:span><text:span text:style-name="T6"> </text:span><text:span text:style-name="T1">эффективности</text:span><text:span text:style-name="T6"> </text:span><text:span text:style-name="T1">краткосрочного</text:span><text:span text:style-name="T6"> </text:span><text:span text:style-name="T1">планирования.</text:span><text:span text:style-name="T6"> </text:span></text:p>
        </text:list-item>
        <text:list-item>
          <text:p text:style-name="P107"><text:span text:style-name="T1">Параметры,</text:span><text:span text:style-name="T6"> </text:span><text:span text:style-name="T1">учитываемые</text:span><text:span text:style-name="T6"> </text:span><text:span text:style-name="T1">при</text:span><text:span text:style-name="T6"> </text:span><text:span text:style-name="T1">краткосрочном</text:span><text:span text:style-name="T6"> </text:span><text:span text:style-name="T1">планировании</text:span><text:span text:style-name="T6"> </text:span><text:span text:style-name="T1">в</text:span><text:span text:style-name="T6"> </text:span><text:span text:style-name="T1">однопроцессорных</text:span><text:span text:style-name="T6"> </text:span><text:span text:style-name="T1">системах,</text:span><text:span text:style-name="T6"> </text:span><text:span text:style-name="T1">обозначения.</text:span><text:span text:style-name="T6"> </text:span><text:span text:style-name="T1">FCFS,</text:span><text:span text:style-name="T6"> </text:span><text:span text:style-name="T1">RR,</text:span><text:span text:style-name="T6"> </text:span><text:span text:style-name="T1">SPN,</text:span><text:span text:style-name="T6"> </text:span><text:span text:style-name="T1">SRT,</text:span><text:span text:style-name="T6"> </text:span><text:span text:style-name="T1">HRRN.</text:span><text:span text:style-name="T6"> </text:span></text:p>
        </text:list-item>
        <text:list-item>
          <text:p text:style-name="P107"><text:span text:style-name="T1">Планирование</text:span><text:span text:style-name="T6"> </text:span><text:span text:style-name="T1">в</text:span><text:span text:style-name="T6"> </text:span><text:span text:style-name="T1">многопроцессорных</text:span><text:span text:style-name="T6"> </text:span><text:span text:style-name="T1">системах.</text:span><text:span text:style-name="T6"> </text:span></text:p>
        </text:list-item>
        <text:list-item>
          <text:p text:style-name="P107"><text:span text:style-name="T1">Управление</text:span><text:span text:style-name="T6"> </text:span><text:span text:style-name="T1">памятью.</text:span><text:span text:style-name="T6"> </text:span><text:span text:style-name="T1">Функции</text:span><text:span text:style-name="T6"> </text:span><text:span text:style-name="T1">ОС</text:span><text:span text:style-name="T6"> </text:span><text:span text:style-name="T1">по</text:span><text:span text:style-name="T6"> </text:span><text:span text:style-name="T1">управлению</text:span><text:span text:style-name="T6"> </text:span><text:span text:style-name="T1">памятью.</text:span><text:span text:style-name="T6"> </text:span><text:span text:style-name="T1">Типы</text:span><text:span text:style-name="T6"> </text:span><text:span text:style-name="T1">адресов.</text:span><text:span text:style-name="T6"> </text:span></text:p>
        </text:list-item>
        <text:list-item>
          <text:p text:style-name="P107"><text:span text:style-name="T1">Алгоритмы</text:span><text:span text:style-name="T6"> </text:span><text:span text:style-name="T1">распределения</text:span><text:span text:style-name="T6"> </text:span><text:span text:style-name="T1">памяти</text:span><text:span text:style-name="T6"> </text:span><text:span text:style-name="T1">без</text:span><text:span text:style-name="T6"> </text:span><text:span text:style-name="T1">использования</text:span><text:span text:style-name="T6"> </text:span><text:span text:style-name="T1">внешних</text:span><text:span text:style-name="T6"> </text:span><text:span text:style-name="T1">носителей</text:span><text:span text:style-name="T6"> </text:span><text:span text:style-name="T1">(фиксированные</text:span><text:span text:style-name="T6"> </text:span><text:span text:style-name="T1">разделы,</text:span><text:span text:style-name="T6"> </text:span><text:span text:style-name="T1">динамические</text:span><text:span text:style-name="T6"> </text:span><text:span text:style-name="T1">разделы,</text:span><text:span text:style-name="T6"> </text:span><text:span text:style-name="T1">перемещаемые</text:span><text:span text:style-name="T6"> </text:span><text:span text:style-name="T1">разделы).</text:span><text:span text:style-name="T6"> </text:span><text:span text:style-name="T1">Преимущества</text:span><text:span text:style-name="T6"> </text:span><text:span text:style-name="T1">и</text:span><text:span text:style-name="T6"> </text:span><text:span text:style-name="T1">недостатки.</text:span><text:span text:style-name="T6"> </text:span></text:p>
        </text:list-item>
        <text:list-item>
          <text:p text:style-name="P107"><text:span text:style-name="T1">Виртуальная</text:span><text:span text:style-name="T6"> </text:span><text:span text:style-name="T1">память.</text:span><text:span text:style-name="T6"> </text:span><text:span text:style-name="T1">Страничное</text:span><text:span text:style-name="T6"> </text:span><text:span text:style-name="T1">распределение</text:span><text:span text:style-name="T6"> </text:span><text:span text:style-name="T1">памяти.</text:span><text:span text:style-name="T6"> </text:span><text:span text:style-name="T1">Двухуровневое</text:span><text:span text:style-name="T6"> </text:span><text:span text:style-name="T1">страничное</text:span><text:span text:style-name="T6"> </text:span><text:span text:style-name="T1">распределение</text:span><text:span text:style-name="T6"> </text:span><text:span text:style-name="T1">памяти.</text:span><text:span text:style-name="T6"> </text:span></text:p>
        </text:list-item>
        <text:list-item>
          <text:p text:style-name="P107"><text:span text:style-name="T1">Сегментное</text:span><text:span text:style-name="T6"> </text:span><text:span text:style-name="T1">распределение</text:span><text:span text:style-name="T6"> </text:span><text:span text:style-name="T1">памяти.</text:span><text:span text:style-name="T6"> </text:span></text:p>
        </text:list-item>
        <text:list-item>
          <text:p text:style-name="P107"><text:span text:style-name="T1">Сегментно-страничное</text:span><text:span text:style-name="T6"> </text:span><text:span text:style-name="T1">распределение</text:span><text:span text:style-name="T6"> </text:span><text:span text:style-name="T1">памяти.</text:span><text:span text:style-name="T6"> </text:span><text:span text:style-name="T1">Разделяемые</text:span><text:span text:style-name="T6"> </text:span><text:span text:style-name="T1">сегменты</text:span><text:span text:style-name="T6"> </text:span><text:span text:style-name="T1">памяти.</text:span><text:span text:style-name="T6"> </text:span></text:p>
        </text:list-item>
        <text:list-item>
          <text:p text:style-name="P107"><text:span text:style-name="T1">Кэширование</text:span><text:span text:style-name="T6"> </text:span><text:span text:style-name="T1">данных.</text:span><text:span text:style-name="T6"> </text:span><text:span text:style-name="T1">Иерархия</text:span><text:span text:style-name="T6"> </text:span><text:span text:style-name="T1">памяти.</text:span><text:span text:style-name="T6"> </text:span><text:span text:style-name="T1">Принцип</text:span><text:span text:style-name="T6"> </text:span><text:span text:style-name="T1">действия</text:span><text:span text:style-name="T6"> </text:span><text:span text:style-name="T1">кэш-памяти.</text:span><text:span text:style-name="T6"> </text:span></text:p>
        </text:list-item>
        <text:list-item>
          <text:p text:style-name="P107"><text:span text:style-name="T1">Проблема</text:span><text:span text:style-name="T6"> </text:span><text:span text:style-name="T1">согласования</text:span><text:span text:style-name="T6"> </text:span><text:span text:style-name="T1">данных.</text:span><text:span text:style-name="T6"> </text:span><text:span text:style-name="T1">Отображение</text:span><text:span text:style-name="T6"> </text:span><text:span text:style-name="T1">основной</text:span><text:span text:style-name="T6"> </text:span><text:span text:style-name="T1">памяти</text:span><text:span text:style-name="T6"> </text:span><text:span text:style-name="T1">на</text:span><text:span text:style-name="T6"> </text:span><text:span text:style-name="T1">кэш.</text:span><text:span text:style-name="T6"> </text:span></text:p>
        </text:list-item>
        <text:list-item>
          <text:p text:style-name="P107"><text:span text:style-name="T1">Ввод-вывод</text:span><text:span text:style-name="T6"> </text:span><text:span text:style-name="T1">и</text:span><text:span text:style-name="T6"> </text:span><text:span text:style-name="T1">файловая</text:span><text:span text:style-name="T6"> </text:span><text:span text:style-name="T1">система.</text:span><text:span text:style-name="T6"> </text:span><text:span text:style-name="T1">Задачи</text:span><text:span text:style-name="T6"> </text:span><text:span text:style-name="T1">ОС</text:span><text:span text:style-name="T6"> </text:span><text:span text:style-name="T1">по</text:span><text:span text:style-name="T6"> </text:span><text:span text:style-name="T1">управлению</text:span><text:span text:style-name="T6"> </text:span><text:span text:style-name="T1">файлами</text:span><text:span text:style-name="T6"> </text:span><text:span text:style-name="T1">и</text:span><text:span text:style-name="T6"> </text:span><text:span text:style-name="T1">устройствами.</text:span><text:span text:style-name="T6"> </text:span></text:p>
        </text:list-item>
        <text:list-item>
          <text:p text:style-name="P107"><text:span text:style-name="T1">Многослойная</text:span><text:span text:style-name="T6"> </text:span><text:span text:style-name="T1">модель</text:span><text:span text:style-name="T6"> </text:span><text:span text:style-name="T1">подсистемы</text:span><text:span text:style-name="T6"> </text:span><text:span text:style-name="T1">ввода-вывода.</text:span><text:span text:style-name="T6"> </text:span></text:p>
        </text:list-item>
        <text:list-item>
          <text:p text:style-name="P107"><text:span text:style-name="T1">Логическая</text:span><text:span text:style-name="T6"> </text:span><text:span text:style-name="T1">организация</text:span><text:span text:style-name="T6"> </text:span><text:span text:style-name="T1">файловой</text:span><text:span text:style-name="T6"> </text:span><text:span text:style-name="T1">системы.</text:span><text:span text:style-name="T6"> </text:span><text:span text:style-name="T1">Цели</text:span><text:span text:style-name="T6"> </text:span><text:span text:style-name="T1">и</text:span><text:span text:style-name="T6"> </text:span><text:span text:style-name="T1">задачи</text:span><text:span text:style-name="T6"> </text:span><text:span text:style-name="T1">ФС.</text:span><text:span text:style-name="T6"> </text:span><text:span text:style-name="T1">Типы</text:span><text:span text:style-name="T6"> </text:span><text:span text:style-name="T1">файлов.</text:span><text:span text:style-name="T6"> </text:span><text:span text:style-name="T1">Иерархическая</text:span><text:span text:style-name="T6"> </text:span><text:span text:style-name="T1">структура</text:span><text:span text:style-name="T6"> </text:span><text:span text:style-name="T1">ФС.</text:span><text:span text:style-name="T6"> </text:span></text:p>
        </text:list-item>
        <text:list-item>
          <text:p text:style-name="P107"><text:span text:style-name="T1">Имена</text:span><text:span text:style-name="T6"> </text:span><text:span text:style-name="T1">файлов.</text:span><text:span text:style-name="T6"> </text:span><text:span text:style-name="T1">Монтирование.</text:span><text:span text:style-name="T6"> </text:span><text:span text:style-name="T1">Атрибуты</text:span><text:span text:style-name="T6"> </text:span><text:span text:style-name="T1">файлов.</text:span><text:span text:style-name="T6"> </text:span><text:span text:style-name="T1">Логическая</text:span><text:span text:style-name="T6"> </text:span><text:span text:style-name="T1">организация</text:span><text:span text:style-name="T6"> </text:span><text:span text:style-name="T1">файла.</text:span><text:span text:style-name="T6"> </text:span></text:p>
        </text:list-item>
        <text:list-item>
          <text:p text:style-name="P107"><text:span text:style-name="T1">Физическая</text:span><text:span text:style-name="T6"> </text:span><text:span text:style-name="T1">организация</text:span><text:span text:style-name="T6"> </text:span><text:span text:style-name="T1">файловой</text:span><text:span text:style-name="T6"> </text:span><text:span text:style-name="T1">системы.</text:span><text:span text:style-name="T6"> </text:span><text:span text:style-name="T1">Диски,</text:span><text:span text:style-name="T6"> </text:span><text:span text:style-name="T1">разделы,</text:span><text:span text:style-name="T6"> </text:span><text:span text:style-name="T1">секторы,</text:span><text:span text:style-name="T6"> </text:span><text:span text:style-name="T1">кластеры.</text:span><text:span text:style-name="T6"> </text:span></text:p>
        </text:list-item>
        <text:list-item>
          <text:p text:style-name="P107"><text:span text:style-name="T1">Физическая</text:span><text:span text:style-name="T6"> </text:span><text:span text:style-name="T1">организация</text:span><text:span text:style-name="T6"> </text:span><text:span text:style-name="T1">и</text:span><text:span text:style-name="T6"> </text:span><text:span text:style-name="T1">адресация</text:span><text:span text:style-name="T6"> </text:span><text:span text:style-name="T1">файла.</text:span><text:span text:style-name="T6"> </text:span></text:p>
        </text:list-item>
        <text:list-item>
          <text:p text:style-name="P107"><text:span text:style-name="T1">Файловые</text:span><text:span text:style-name="T6"> </text:span><text:span text:style-name="T1">операции.</text:span><text:span text:style-name="T6"> </text:span></text:p>
        </text:list-item>
        <text:list-item>
          <text:p text:style-name="P107"><text:span text:style-name="T1">Стандартные</text:span><text:span text:style-name="T6"> </text:span><text:span text:style-name="T1">файлы</text:span><text:span text:style-name="T6"> </text:span><text:span text:style-name="T1">ввода-вывода,</text:span><text:span text:style-name="T6"> </text:span><text:span text:style-name="T1">перенаправление.</text:span><text:span text:style-name="T6"> </text:span></text:p>
        </text:list-item>
        <text:list-item>
          <text:p text:style-name="P107"><text:span text:style-name="T1">Контроль</text:span><text:span text:style-name="T6"> </text:span><text:span text:style-name="T1">доступа</text:span><text:span text:style-name="T6"> </text:span><text:span text:style-name="T1">к</text:span><text:span text:style-name="T6"> </text:span><text:span text:style-name="T1">файлам.</text:span><text:span text:style-name="T6"> </text:span><text:span text:style-name="T1">Файл</text:span><text:span text:style-name="T6"> </text:span><text:span text:style-name="T1">как</text:span><text:span text:style-name="T6"> </text:span><text:span text:style-name="T1">разделяемый</text:span><text:span text:style-name="T6"> </text:span><text:span text:style-name="T1">ресурс.</text:span><text:span text:style-name="T6"> </text:span><text:span text:style-name="T1">Механизм</text:span><text:span text:style-name="T6"> </text:span><text:span text:style-name="T1">контроля</text:span><text:span text:style-name="T6"> </text:span><text:span text:style-name="T1">доступа.</text:span><text:span text:style-name="T6"> </text:span><text:span text:style-name="T1">Контроль</text:span><text:span text:style-name="T6"> </text:span><text:span text:style-name="T1">доступа</text:span><text:span text:style-name="T6"> </text:span><text:span text:style-name="T1">с</text:span><text:span text:style-name="T6"> </text:span><text:span text:style-name="T1">ОС</text:span><text:span text:style-name="T6"> </text:span><text:span text:style-name="T1">Unix.</text:span><text:span text:style-name="T6"> </text:span></text:p>
        </text:list-item>
        <text:list-item>
          <text:p text:style-name="P107"><text:span text:style-name="T1">Дисковое</text:span><text:span text:style-name="T6"> </text:span><text:span text:style-name="T1">планирование.</text:span><text:span text:style-name="T6"> </text:span></text:p>
        </text:list-item>
        <text:list-item>
          <text:p text:style-name="P107"><text:span text:style-name="T1">Дополнительные</text:span><text:span text:style-name="T6"> </text:span><text:span text:style-name="T1">возможности</text:span><text:span text:style-name="T6"> </text:span><text:span text:style-name="T1">файловых</text:span><text:span text:style-name="T6"> </text:span><text:span text:style-name="T1">систем.</text:span><text:span text:style-name="T6"> </text:span><text:span text:style-name="T1">Специальные</text:span><text:span text:style-name="T6"> </text:span><text:span text:style-name="T1">файлы</text:span><text:span text:style-name="T6"> </text:span><text:span text:style-name="T1">и</text:span><text:span text:style-name="T6"> </text:span><text:span text:style-name="T1">аппаратные</text:span><text:span text:style-name="T6"> </text:span><text:span text:style-name="T1">драйверы.</text:span><text:span text:style-name="T6"> </text:span></text:p>
        </text:list-item>
        <text:list-item>
          <text:p text:style-name="P107"><text:span text:style-name="T1">Отображаемые</text:span><text:span text:style-name="T6"> </text:span><text:span text:style-name="T1">на</text:span><text:span text:style-name="T6"> </text:span><text:span text:style-name="T1">память</text:span><text:span text:style-name="T6"> </text:span><text:span text:style-name="T1">файлы.</text:span><text:span text:style-name="T6"> </text:span></text:p>
        </text:list-item>
        <text:list-item>
          <text:p text:style-name="P107"><text:span text:style-name="T1">Отказоустойчивость</text:span><text:span text:style-name="T6"> </text:span><text:span text:style-name="T1">файловых</text:span><text:span text:style-name="T6"> </text:span><text:span text:style-name="T1">и</text:span><text:span text:style-name="T6"> </text:span><text:span text:style-name="T1">дисковых</text:span><text:span text:style-name="T6"> </text:span><text:span text:style-name="T1">систем.</text:span><text:span text:style-name="T6"> </text:span><text:span text:style-name="T1">(Столлингс)</text:span><text:span text:style-name="T6"> </text:span><text:span text:style-name="T1">Программный</text:span><text:span text:style-name="T6"> </text:span><text:span text:style-name="T1">RAID,</text:span><text:span text:style-name="T6"> </text:span><text:span text:style-name="T1">аппаратный</text:span><text:span text:style-name="T6"> </text:span><text:span text:style-name="T1">RAID</text:span><text:span text:style-name="T6"> </text:span><text:span text:style-name="T1">и</text:span><text:span text:style-name="T6"> </text:span><text:span text:style-name="T1">"BIOS</text:span><text:span text:style-name="T6"> </text:span><text:span text:style-name="T1">RAID".</text:span><text:span text:style-name="T6"> </text:span></text:p>
        </text:list-item>
      </text:list>
      <text:p text:style-name="P5"/>
      <text:list xml:id="list871077545" text:style-name="WW8Num10">
        <text:list-item>
          <text:p text:style-name="P112">Учебно-методическое и информационное обеспечение дисциплины</text:p>
        </text:list-item>
      </text:list>
      <text:p text:style-name="P54"><text:span text:style-name="T42">Разработан и размещен на сайте дистанционного обучения ПетрГУ (webct.ru) электронный ресурс «</text:span><text:span text:style-name="T42">Операционные системы</text:span><text:span text:style-name="T42">» (авторы: Ю. А. Богоявленский , </text:span><text:soft-page-break/><text:span text:style-name="T42">В. А. Пономарев ). Ресурс создан по проекту Петрозаводского государственного университета "Создание комплекса сетевых информационных образовательных ресурсов, обеспечивающих дистанционное обучения в области информатики", выполненному в рамках научно-технической программы Министерства образования РФ "Создание системы открытого образования (2004 г.)". Ресурс используется в режиме авторизованного доступа для организации самостоятельной и дистанционной работы студентов.</text:span></text:p>
      <text:p text:style-name="P42">а) основная литература</text:p>
      <text:p text:style-name="P69"><text:span text:style-name="Emphasis"><text:span text:style-name="T18">Олифер</text:span></text:span><text:span text:style-name="T20"> </text:span><text:span text:style-name="T22">В.Г.,</text:span><text:span text:style-name="T20"> </text:span><text:span text:style-name="Emphasis"><text:span text:style-name="T18">Олифер</text:span></text:span><text:span text:style-name="T20"> </text:span><text:span text:style-name="T22">Н.А.</text:span><text:span text:style-name="T20"> </text:span><text:span text:style-name="T22">Сетевые</text:span><text:span text:style-name="T20"> </text:span><text:span text:style-name="Emphasis"><text:span text:style-name="T18">операционные</text:span></text:span><text:span text:style-name="Emphasis"><text:span text:style-name="T19"> </text:span></text:span><text:span text:style-name="Emphasis"><text:span text:style-name="T18">системы</text:span></text:span><text:span text:style-name="T22">.</text:span><text:span text:style-name="T20"> </text:span><text:span text:style-name="T22">-</text:span><text:span text:style-name="T20"> </text:span><text:span text:style-name="T22">СПб:</text:span><text:span text:style-name="T20"> </text:span><text:span text:style-name="Emphasis"><text:span text:style-name="T18">Питер</text:span></text:span><text:span text:style-name="T22">,</text:span><text:span text:style-name="Emphasis"><text:span text:style-name="T18">2008</text:span></text:span><text:span text:style-name="T22">.</text:span><text:span text:style-name="T20"> </text:span></text:p>
      <text:p text:style-name="P13"><text:span text:style-name="T23">б)</text:span><text:span text:style-name="T21"> </text:span><text:span text:style-name="T23">дополнительная</text:span><text:span text:style-name="T21"> </text:span><text:span text:style-name="T23">литература</text:span></text:p>
      <text:list xml:id="list1476181246" text:style-name="WW8Num5">
        <text:list-item>
          <text:p text:style-name="P99"><text:span text:style-name="T22">Столлингс</text:span><text:span text:style-name="T20"> </text:span><text:span text:style-name="T22">В.</text:span><text:span text:style-name="T20"> </text:span><text:span text:style-name="T22">Операционные</text:span><text:span text:style-name="T20"> </text:span><text:span text:style-name="T22">системы.</text:span><text:span text:style-name="T20"> </text:span><text:span text:style-name="T22">-</text:span><text:span text:style-name="T20"> </text:span><text:span text:style-name="T22">М.:Вильямс,</text:span><text:span text:style-name="T20"> </text:span><text:span text:style-name="T22">2004.</text:span></text:p>
        </text:list-item>
        <text:list-item>
          <text:p text:style-name="P99"><text:span text:style-name="T22">Таненбаум</text:span><text:span text:style-name="T20"> </text:span><text:span text:style-name="T22">Э.</text:span><text:span text:style-name="T20"> </text:span><text:span text:style-name="T22">Операционные</text:span><text:span text:style-name="T20"> </text:span><text:span text:style-name="T22">системы</text:span><text:span text:style-name="T20"> </text:span><text:span text:style-name="T22">Разработка</text:span><text:span text:style-name="T20"> </text:span><text:span text:style-name="T22">и</text:span><text:span text:style-name="T20"> </text:span><text:span text:style-name="T22">реализация.</text:span><text:span text:style-name="T20"> </text:span><text:span text:style-name="T22">(+CD).</text:span><text:span text:style-name="T20"> – </text:span><text:span text:style-name="T22">СПб:</text:span><text:span text:style-name="T20"> </text:span><text:span text:style-name="T22">Питер,</text:span><text:span text:style-name="T20"> </text:span><text:span text:style-name="T22">2007.</text:span></text:p>
        </text:list-item>
        <text:list-item>
          <text:p text:style-name="P99"><text:span text:style-name="T22">Гордеев</text:span><text:span text:style-name="T20"> </text:span><text:span text:style-name="T22">А.</text:span><text:span text:style-name="T20"> </text:span><text:span text:style-name="T22">В.</text:span><text:span text:style-name="T20"> </text:span><text:span text:style-name="T22">Операционные</text:span><text:span text:style-name="T20"> </text:span><text:span text:style-name="T22">системы:</text:span><text:span text:style-name="T20"> </text:span><text:span text:style-name="T22">учебник.</text:span><text:span text:style-name="T20"> – </text:span><text:span text:style-name="T22">СПб.:</text:span><text:span text:style-name="T20"> </text:span><text:span text:style-name="T22">Питер,</text:span><text:span text:style-name="T20"> </text:span><text:span text:style-name="T22">2007.</text:span></text:p>
        </text:list-item>
      </text:list>
      <text:p text:style-name="P71"/>
      <text:p text:style-name="P14"><text:span text:style-name="T23">в)</text:span><text:span text:style-name="T21"> </text:span><text:span text:style-name="T23">программное</text:span><text:span text:style-name="T21"> </text:span><text:span text:style-name="T23">обеспечение</text:span><text:span text:style-name="T21"> </text:span><text:span text:style-name="T23">и</text:span><text:span text:style-name="T21"> </text:span><text:span text:style-name="T23">Internet-ресурсы</text:span></text:p>
      <text:p text:style-name="P12"><text:span text:style-name="T24"><text:tab/></text:span><text:span text:style-name="Internet_20_link"><text:span text:style-name="T34">http://citforum.ru/operating_systems/sos/contents.shtml</text:span></text:span></text:p>
      <text:p text:style-name="P72"/>
      <text:p text:style-name="P33">8. Материально-техническое обеспечение дисциплины</text:p>
      <text:p text:style-name="Standard_20__28_user_29_">Для проведения лекций необходима аудитория оборудованная компьютером с подключенным проектором и доступом в Internet. Петрозаводский университет обеспечен необходимым комплектом лицензионного программного обеспечения. (Поскольку компьютер используется на лекциях.)</text:p>
      <text:p text:style-name="P75"/>
      <text:p text:style-name="P60"><text:span text:style-name="T1">Рабочая</text:span><text:span text:style-name="T3"> </text:span><text:span text:style-name="T1">программа</text:span><text:span text:style-name="T3"> </text:span><text:span text:style-name="T1">составлена</text:span><text:span text:style-name="T3"> </text:span><text:span text:style-name="T1">в</text:span><text:span text:style-name="T3"> </text:span><text:span text:style-name="T1">соответствии</text:span><text:span text:style-name="T3"> </text:span><text:span text:style-name="T1">с</text:span><text:span text:style-name="T3"> </text:span><text:span text:style-name="T1">требованиями</text:span><text:span text:style-name="T3"> </text:span><text:span text:style-name="T1">Федерального</text:span><text:span text:style-name="T3"> </text:span><text:span text:style-name="T1">государственного</text:span><text:span text:style-name="T3"> </text:span><text:span text:style-name="T1">образовательного</text:span><text:span text:style-name="T3"> </text:span><text:span text:style-name="T1">стандарта</text:span><text:span text:style-name="T3"> </text:span><text:span text:style-name="T1">высшего</text:span><text:span text:style-name="T3"> </text:span><text:span text:style-name="T1">профессионального</text:span><text:span text:style-name="T3"> </text:span><text:span text:style-name="T1">образования</text:span><text:span text:style-name="T3"> </text:span><text:span text:style-name="T1">(ФГОС</text:span><text:span text:style-name="T3"> </text:span><text:span text:style-name="T1">ВПО)</text:span><text:span text:style-name="T3"> </text:span><text:span text:style-name="T1">направления</text:span><text:span text:style-name="T3"> </text:span><text:span text:style-name="T1">Информационные</text:span><text:span text:style-name="T3"> </text:span><text:span text:style-name="T1">системы</text:span><text:span text:style-name="T3"> </text:span><text:span text:style-name="T1">и</text:span><text:span text:style-name="T3"> </text:span><text:span text:style-name="T1">технологии</text:span><text:span text:style-name="T3"> </text:span><text:span text:style-name="T1">(квалификация</text:span><text:span text:style-name="T3"> </text:span><text:span text:style-name="T1">Бакалавр)</text:span><text:span text:style-name="T3"> </text:span><text:span text:style-name="T1">от</text:span><text:span text:style-name="T3"> </text:span><text:span text:style-name="T1">14.0</text:span><text:span text:style-name="T1">1</text:span><text:span text:style-name="T1">.2010</text:span><text:span text:style-name="T3"> </text:span><text:span text:style-name="T1">г.</text:span><text:span text:style-name="T3"> </text:span></text:p>
      <text:p text:style-name="Standard_20__28_user_29_"/>
      <text:p text:style-name="P26">Автор: <text:s/>ст. преподаватель кафедры ИМО Пономарев Вадим Анатольевич</text:p>
      <text:p text:style-name="P7"/>
      <text:p text:style-name="P58"><text:span text:style-name="T23">Программа</text:span><text:span text:style-name="T21"> </text:span><text:span text:style-name="T23">рассмотрена</text:span><text:span text:style-name="T21"> </text:span><text:span text:style-name="T23">и</text:span><text:span text:style-name="T21"> </text:span><text:span text:style-name="T23">утверждена</text:span><text:span text:style-name="T21"> </text:span><text:span text:style-name="T23">на</text:span><text:span text:style-name="T21"> </text:span><text:span text:style-name="T23">заседании</text:span><text:span text:style-name="T21"> </text:span><text:span text:style-name="T23">кафедры</text:span><text:span text:style-name="T21"> </text:span><text:span text:style-name="T23">информатики</text:span><text:span text:style-name="T21"> </text:span><text:span text:style-name="T23">и</text:span><text:span text:style-name="T21"> </text:span><text:span text:style-name="T23">математического</text:span><text:span text:style-name="T21"> </text:span><text:span text:style-name="T23">обеспечения</text:span><text:span text:style-name="T21"> <text:s text:c="2"/></text:span><text:span text:style-name="T23">«13»</text:span><text:span text:style-name="T21"> апреля 2012 </text:span><text:span text:style-name="T23">года,</text:span><text:span text:style-name="T21"> </text:span><text:span text:style-name="T23">протокол</text:span><text:span text:style-name="T21"> № 4</text:span></text:p>
      <text:p text:style-name="P62"/>
      <text:p text:style-name="P63"><text:span text:style-name="T23">Зав.</text:span><text:span text:style-name="T21"> </text:span><text:span text:style-name="T23">кафедрой</text:span><text:span text:style-name="T21"> </text:span><text:span text:style-name="T23">_________________________</text:span><text:span text:style-name="T21"> </text:span><text:span text:style-name="T23">Богоявленский</text:span><text:span text:style-name="T21"> </text:span><text:span text:style-name="T23">Ю.А.</text:span></text:p>
      <text:p text:style-name="P61"/>
      <text:p text:style-name="P58"><text:span text:style-name="T23">Программа</text:span><text:span text:style-name="T21"> </text:span><text:span text:style-name="T23">одобрена</text:span><text:span text:style-name="T21"> </text:span><text:span text:style-name="T23">на</text:span><text:span text:style-name="T21"> </text:span><text:span text:style-name="T23">заседании</text:span><text:span text:style-name="T21"> </text:span><text:span text:style-name="T23">учебно-методической</text:span><text:span text:style-name="T21"> </text:span><text:span text:style-name="T23">комиссии</text:span><text:span text:style-name="T21"> </text:span><text:span text:style-name="T23">математического</text:span><text:span text:style-name="T21"> </text:span><text:span text:style-name="T23">факультета</text:span><text:span text:style-name="T21"> <text:s/></text:span><text:span text:style-name="T21">25</text:span><text:span text:style-name="T23"> </text:span><text:span text:style-name="T23">июня</text:span><text:span text:style-name="T21"> <text:s/></text:span><text:span text:style-name="T23">2012</text:span><text:span text:style-name="T21"> <text:s/></text:span><text:span text:style-name="T23">года,</text:span><text:span text:style-name="T21"> </text:span><text:span text:style-name="T23">протокол</text:span><text:span text:style-name="T21"> № </text:span><text:span text:style-name="T21">10</text:span><text:span text:style-name="T23">.</text:span></text:p>
      <text:p text:style-name="P89">Председатель учебно-методической комиссии математического факультета,</text:p>
      <text:p text:style-name="P90"> Доцент                                                                                                         Е. Е. Семенова</text:p>
      <text:p text:style-name="P100">Лист обновления (АКТУАЛИЗАЦИИ)</text:p>
      <text:p text:style-name="P65">рабочей программы ДИСЦИПЛИНЫ</text:p>
      <text:p text:style-name="P65"/>
      <text:p text:style-name="P58"><text:span text:style-name="T43">Название дисциплины –</text:span><text:span text:style-name="T44"> </text:span><text:span text:style-name="T44">Операционные системы</text:span></text:p>
      <text:p text:style-name="P58"/>
      <text:p text:style-name="P66">Факультет, на котором преподается дисциплина – <text:s/>математический</text:p>
      <text:p text:style-name="P66"/>
      <text:p text:style-name="P64">Направление подготовки <text:span text:style-name="T43">– 230400 — Информационные системы и технологии, </text:span><text:span text:style-name="T43">п</text:span>рофиль подготовки - Информационные системы и технологии.</text:p>
      <text:p text:style-name="Standard"/>
      <text:p text:style-name="P64">В рабочую программу учебной дисциплины внесены следующие изменения:</text:p>
      <text:p text:style-name="P60">1. Добавлены темы для лекционных занятий (алгоритмы краткосрочного планирования, критерии эффективности).</text:p>
      <text:p text:style-name="P60"/>
      <text:p text:style-name="P60">2. Обновлен список литературы</text:p>
      <text:p text:style-name="P60"/>
      <text:p text:style-name="P60">3. Обновлены вопросы к зачету</text:p>
      <text:p text:style-name="P60"/>
      <text:p text:style-name="P60"/>
      <text:p text:style-name="P67"/>
      <text:p text:style-name="P56"/>
      <text:p text:style-name="P56">Дополнения и изменения внес</text:p>
      <text:p text:style-name="P55"><text:span text:style-name="T48">ст. преподаватель</text:span><text:span text:style-name="T49"> кафедры ИМО,<text:tab/></text:span><text:span text:style-name="T47"><text:tab/><text:tab/> <text:tab/><text:tab/><text:tab/> </text:span><text:span text:style-name="T50">В. </text:span><text:span text:style-name="T51">А. Пономарев</text:span></text:p>
      <text:p text:style-name="P60"/>
      <text:p text:style-name="P60">Рабочая программа дисциплины рассмотрена и переутверждена на заседании кафедры <text:s/>информатики и математического обеспечения от 17 мая 2013 года, протокол № 6.</text:p>
      <text:p text:style-name="P58"/>
      <text:p text:style-name="P58">Зав. кафедрой <text:tab/><text:tab/><text:tab/><text:tab/><text:tab/><text:tab/>доцент Ю.А.Богоявленский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MS Mincho'" style:font-family-generic="modern"/>
    <style:font-face style:name="Times New Roman1" svg:font-family="'Times New Roman'" style:font-family-generic="roman"/>
    <style:font-face style:name="TimesTen-Bold" svg:font-family="TimesTen-Bold" style:font-family-generic="roman"/>
    <style:font-face style:name="TimesTen-Roman" svg:font-family="TimesTen-Roman" style:font-family-generic="roman"/>
    <style:font-face style:name="Arial2" svg:font-family="Arial" style:font-family-generic="swiss"/>
    <style:font-face style:name="DOUMEH+TimesTen-Roman" svg:font-family="DOUMEH+TimesTen-Roman" style:font-family-generic="swiss"/>
    <style:font-face style:name="XOZHCM+TimesTen-Bold" svg:font-family="XOZHCM+TimesTen-Bold" style:font-family-generic="swiss"/>
    <style:font-face style:name="Courier New1" svg:font-family="'Courier New'" style:font-family-generic="modern" style:font-pitch="fixed"/>
    <style:font-face style:name="Droid Sans Fallback1" svg:font-family="'Droid Sans Fallback', 'MS Mincho'" style:font-pitch="variable"/>
    <style:font-face style:name="FreeSans" svg:font-family="FreeSans, 'MS Mincho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Arial Unicode M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style:contextual-spacing="false" fo:text-align="justify" style:justify-single-word="false" fo:hyphenation-ladder-count="no-limit" fo:text-indent="0.706cm" style:auto-text-indent="false" fo:keep-with-next="always" style:vertical-align="auto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FreeSans"/>
    </style:style>
    <style:style style:name="WW-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FreeSans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"/>
    </style:style>
    <style:style style:name="Standard_20__28_user_29_" style:display-name="Standard (user)" style:family="paragraph">
      <style:paragraph-properties fo:margin="100%" fo:margin-left="0cm" fo:margin-right="0cm" fo:margin-top="0cm" fo:margin-bottom="0cm" style:contextual-spacing="false" fo:text-align="justify" style:justify-single-word="false" fo:orphans="0" fo:widows="0" fo:hyphenation-ladder-count="no-limit" fo:text-indent="0.706cm" style:auto-text-indent="false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WW-Заголовок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margin="100%" fo:margin-left="0cm" fo:margin-right="0cm" fo:margin-top="0cm" fo:margin-bottom="0cm" style:contextual-spacing="false" fo:text-align="justify" style:justify-single-word="false" fo:orphans="0" fo:widows="0" fo:hyphenation-ladder-count="no-limit" fo:text-indent="0.706cm" style:auto-text-indent="false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margin-top="0.494cm" fo:margin-bottom="0.494cm" style:contextual-spacing="false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Wingdings 2" style:font-name-complex="Open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Symbol" style:font-name-complex="Symbol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Wingdings 2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Wingdings 2" style:font-name-complex="OpenSymbol"/>
    </style:style>
    <style:style style:name="WW8Num10z0" style:family="text">
      <style:text-properties style:font-name="Wingdings 2" style:font-name-complex="OpenSymbol"/>
    </style:style>
    <style:style style:name="WW8Num10z1" style:family="text">
      <style:text-properties style:font-name="OpenSymbol" style:font-name-complex="Open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25cm" fo:margin-left="3cm" fo:margin-right="1.50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Семенова Елена</meta:initial-creator>
    <meta:creation-date>2012-05-09T11:52:00</meta:creation-date>
    <dc:date>2013-12-09T11:11:00</dc:date>
    <meta:editing-cycles>15</meta:editing-cycles>
    <meta:editing-duration>PT10M45S</meta:editing-duration>
    <meta:generator>LibreOffice/3.6$Linux_X86_64 LibreOffice_project/360m1$Build-304</meta:generator>
    <meta:document-statistic meta:table-count="1" meta:image-count="0" meta:object-count="0" meta:page-count="10" meta:paragraph-count="300" meta:word-count="1983" meta:character-count="16472" meta:non-whitespace-character-count="14637"/>
    <meta:user-defined meta:name="Поле 1"/>
    <meta:user-defined meta:name="Поле 2"/>
    <meta:user-defined meta:name="Поле 3"/>
    <meta:user-defined meta:name="Поле 4"/>
  </office:meta>
</office:document-meta>
</file>